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4" style:parent-style-name="Normal" style:family="paragraph">
      <style:paragraph-properties fo:text-align="center"/>
      <style:text-properties fo:language="es" fo:country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iguel Ángel Hernández Ramí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</text:span><text:span text:style-name="T24">ción</text:span><text:span text:style-name="T25"><text:s/>de Dictamen Legal de Procesos Industriales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4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Derech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Nacional Autónoma de México 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08</text:span><text:span text:style-name="T56"><text:s/>a<text:s/></text:span><text:span text:style-name="T57">201</text:span><text:span text:style-name="T58">2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</text:span><text:span text:style-name="T67"><text:s/>últimos 3 empleos donde haya prestado sus servicios empezando por el más reciente al más antiguo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Agencia Nacional de Seguridad Industrial y de Protección al Medio Ambiente del Sector Hidrocarburos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Junio</text:span><text:span text:style-name="T78"><text:s/>201</text:span><text:span text:style-name="T79">5</text:span><text:span text:style-name="T80">- Junio 201</text:span><text:span text:style-name="T81">8</text:span></text:p>
          </table:table-cell>
        </table:table-row>
        <table:table-row table:style-name="TableRow82">
          <table:table-cell table:style-name="TableCell83">
            <text:p text:style-name="P84"><text:span text:style-name="T85">Puesto Ocupado:<text:s/></text:span><text:span text:style-name="T86">Abogado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Secretaría de Energía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<text:s/></text:span><text:span text:style-name="T96">Abril</text:span><text:span text:style-name="T97"><text:s/>201</text:span><text:span text:style-name="T98">4</text:span><text:span text:style-name="T99">-<text:s/></text:span><text:span text:style-name="T100">Mayo</text:span><text:span text:style-name="T101"><text:s/>201</text:span><text:span text:style-name="T102">5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Homólogo a enlace 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Despacho Jurídico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Febrero</text:span><text:span text:style-name="T118"><text:s/>2013- Abril 2014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Pasante en Derecho </text:span>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Enlistar participaciones y o cursos en donde participo.<text:s/></text:p>
          </table:table-cell>
        </table:table-row>
        <table:table-row table:style-name="TableRow131">
          <table:table-cell table:style-name="TableCell132">
            <text:p text:style-name="P133">Participación en…<text:s/>Concurso “Sistema de Administración de Seguridad Industrial, Seguridad Operativa y Protección al Ambiente para el control de pozos en aguas profundas”, convocado por la Agencia Nacional de Seguridad Industrial y de Protección al Medio Ambiente del Sector Hidrocarburos 2016.</text:p>
          </table:table-cell>
        </table:table-row>
        <table:table-row table:style-name="TableRow134">
          <table:table-cell table:style-name="TableCell135">
            <text:p text:style-name="P136">Participación en…<text:s/>“Programa de Especialización para Servidores Públicos del Gobierno Federal en el Nuevo Sistema Penal”, impartido por el Sistema Nacional de Seguridad Pública y la Unión Europea en 2016 </text:p>
          </table:table-cell>
        </table:table-row>
        <table:table-row table:style-name="TableRow137">
          <table:table-cell table:style-name="TableCell138">
            <text:p text:style-name="P139">Curso en…<text:s/>“Representación, lenguaje y medio”, impartido por la Secretaría de Energía en 2015.</text:p>
          </table:table-cell>
        </table:table-row>
        <table:table-row table:style-name="TableRow140">
          <table:table-cell table:style-name="TableCell141">
            <text:p text:style-name="P142">Curso en…<text:s/>“Ley Federal de Transparencia y Acceso a la Información Pública Gubernamental en el marco de la LGTAIP”, impartido por el Instituto Nacional de Transparencia, Acceso a la Información y Protección de Datos Personales en 2015.</text:p>
          </table:table-cell>
        </table:table-row>
        <table:table-row table:style-name="TableRow143">
          <table:table-cell table:style-name="TableCell144">
            <text:p text:style-name="P145">Curso en…“Introducción a la Ley General de Transparencia y Acceso a la Información Pública”, impartido por la Universidad Nacional Autónoma de México en 2015</text:p>
          </table:table-cell>
        </table:table-row>
        <table:table-row table:style-name="TableRow146">
          <table:table-cell table:style-name="TableCell147">
            <text:p text:style-name="P148">Curso en…“Ética Pública” impartido por el Instituto Nacional de Transparencia, Acceso a la Información y Protección de Datos Personales</text:p>
          </table:table-cell>
        </table:table-row>
        <table:table-row table:style-name="TableRow149">
          <table:table-cell table:style-name="TableCell150">
            <text:p text:style-name="P151"><text:span text:style-name="T152">HABILIDADES</text:span></text:p>
          </table:table-cell>
        </table:table-row>
        <table:table-row table:style-name="TableRow153">
          <table:table-cell table:style-name="TableCell154">
            <text:p text:style-name="P155">Enlistar 5 habilidad adquiridas.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Nivel intermedio de Inglés 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Manejo de Word, Excel y Power Point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Trabajo en equipo <text:s/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Planeación de resolución a conflictos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Responsabilidad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DISTINCIONES Y RECONOCIMIENTOS</text:span></text:p>
          </table:table-cell>
        </table:table-row>
        <table:table-row table:style-name="TableRow175">
          <table:table-cell table:style-name="TableCell176">
            <text:p text:style-name="P177">Enlistar los reconocimientos adquiridos en su trayectoria laboral y profesional.<text:s/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PUBLICACIONES</text:span></text:p>
          </table:table-cell>
        </table:table-row>
        <table:table-row table:style-name="TableRow185">
          <table:table-cell table:style-name="TableCell186">
            <text:p text:style-name="P187">Enlistar algunas publicaciones adquiridas en su trayectoria laboral y profesional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9:13:00Z</meta:creation-date>
    <dc:date>2019-04-16T19:1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4" meta:character-count="2817" meta:row-count="19" meta:non-whitespace-character-count="2388"/>
  </office:meta>
</office:document-meta>
</file>