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  <style:text-properties fo:language="es" fo:country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0" style:parent-style-name="Normal" style:family="paragraph">
      <style:paragraph-properties fo:text-align="center"/>
      <style:text-properties fo:language="es" fo:country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1" style:parent-style-name="Normal" style:family="paragraph">
      <style:paragraph-properties fo:text-align="center"/>
      <style:text-properties fo:language="es" fo:country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iguel Ángel Cardoso Torr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<text:s/></text:span><text:span text:style-name="T24">d</text:span><text:span text:style-name="T25">e Juicios<text:s/></text:span><text:span text:style-name="T26">d</text:span><text:span text:style-name="T27">e Nulidad<text:s/></text:span><text:span text:style-name="T28">d</text:span><text:span text:style-name="T29">e Exploración<text:s/></text:span><text:span text:style-name="T30">y</text:span><text:span text:style-name="T31"><text:s/>Extracción</text:span></text:p>
          </table:table-cell>
        </table:table-row>
        <table:table-row table:style-name="TableRow32">
          <table:table-cell table:style-name="TableCell33">
            <text:p text:style-name="P34"><text:span text:style-name="T35">FORMACIÓN ACADEMICA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40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2">
          <table:table-cell table:style-name="TableCell43">
            <text:p text:style-name="P44"><text:span text:style-name="T45">Maestría, carrera o diplomado:<text:s/></text:span><text:span text:style-name="T46">Licenciatura en Derecho</text:span></text:p>
          </table:table-cell>
        </table:table-row>
        <table:table-row table:style-name="TableRow47">
          <table:table-cell table:style-name="TableCell48">
            <text:p text:style-name="P49"><text:span text:style-name="T50">Institución:<text:s/></text:span><text:span text:style-name="T51">Universidad Nacional Autónoma de México</text:span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2"/>Cursando 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Periodo de<text:s/></text:span><text:span text:style-name="T61">2009</text:span><text:span text:style-name="T62"><text:s/>a<text:s/></text:span><text:span text:style-name="T63">2012</text:span></text:p>
          </table:table-cell>
        </table:table-row>
        <table:table-row table:style-name="TableRow64">
          <table:table-cell table:style-name="TableCell65">
            <text:p text:style-name="P66"><text:span text:style-name="T67">Maestría, carrera o diplomado:<text:s/></text:span><text:span text:style-name="T68">Maestría en Derecho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Universidad Nacional Autónoma de México</text:span></text:p>
          </table:table-cell>
        </table:table-row>
        <table:table-row table:style-name="TableRow74">
          <table:table-cell table:style-name="TableCell75">
            <text:p text:style-name="P76"><text:span text:style-name="T77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 <text:s text:c="8"/></text:span><text:span text:style-name="T79"><draw:custom-shape svg:x="-161.91458in" svg:y="-824.31597in" svg:width="0.20764in" svg:height="0.12778in" draw:z-index="251665408" draw:id="id3" draw:style-name="a5" draw:name="Rectángulo: esquinas redondeadas 2" text:anchor-type="paragraph"><svg:title/><svg:desc/><text:p text:style-name="P80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text:s text:c="24"/>Cursando <text:s text:c="2"/></text:span></text:p>
          </table:table-cell>
        </table:table-row>
        <table:table-row table:style-name="TableRow82">
          <table:table-cell table:style-name="TableCell83">
            <text:p text:style-name="P84"><text:span text:style-name="T85">Periodo de<text:s/></text:span><text:span text:style-name="T86">2014 a 2015</text:span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1.4375in" svg:y="-0.34375in" svg:width="0.20764in" svg:height="0.12778in" draw:z-index="251667456" draw:id="id4" draw:style-name="a6" draw:name="Rectángulo: esquinas redondeadas 2" text:anchor-type="paragraph"><svg:title/><svg:desc/><text:p text:style-name="P91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nlistar por lo menos los últimos 3 empleos donde haya prestado sus servicios empezando por el más reciente al más antiguo.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Chávez Ruíz Zamarripa y Cía, S.C.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<text:s/></text:span><text:span text:style-name="T106">2016- 2017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text:span text:style-name="T111">Staff 4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Kudo y Niño Rivera Abogados S.C.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text:s/></text:span><text:span text:style-name="T121">2013- 2014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Coordinador del Área de Derecho Fiscal y Administrativo</text:span></text:p>
          </table:table-cell>
        </table:table-row>
        <table:table-row table:style-name="TableRow127">
          <table:table-cell table:style-name="TableCell128">
            <text:p text:style-name="P129"><text:span text:style-name="T130">Institución:<text:s/></text:span><text:span text:style-name="T131">Novena Sala del Tribunal Superior de Justicia del D.F.</text:span></text:p>
          </table:table-cell>
        </table:table-row>
        <table:table-row table:style-name="TableRow132">
          <table:table-cell table:style-name="TableCell133">
            <text:p text:style-name="P134"><text:span text:style-name="T135">Periodo de<text:s/></text:span><text:span text:style-name="T136">Enero 2012- Mayo 2012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Practicante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text:span text:style-name="T146">Notaría Pública 188, S. C.</text:span></text:p>
          </table:table-cell>
        </table:table-row>
        <table:table-row table:style-name="TableRow147">
          <table:table-cell table:style-name="TableCell148">
            <text:p text:style-name="P149"><text:span text:style-name="T150">Periodo de<text:s/></text:span><text:span text:style-name="T151">2010- 2011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Pasante en Derecho</text:span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Expositor de Curso “La nueva obligación de la Contabilidad Electrónica”  </text:p>
          </table:table-cell>
        </table:table-row>
        <table:table-row table:style-name="TableRow167">
          <table:table-cell table:style-name="TableCell168">
            <text:p text:style-name="P169"><text:span text:style-name="T170">HABILIDADES</text:span></text:p>
          </table:table-cell>
        </table:table-row>
        <table:table-row table:style-name="TableRow171">
          <table:table-cell table:style-name="TableCell172">
            <text:p text:style-name="P173">Enlistar 5 habilidad adquiridas.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Liderazgo 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Negociación 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Emprendedor <text:s/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<text:span text:style-name="T186">Creatividad y Solución de Problemas</text:span><text:span text:style-name="T187"> </text:span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Trabajo en Equipo 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DISTINCIONES Y RECONOCIMIENTOS</text:span></text:p>
          </table:table-cell>
        </table:table-row>
        <table:table-row table:style-name="TableRow195">
          <table:table-cell table:style-name="TableCell196">
            <text:p text:style-name="P197">Enlistar los reconocimientos adquiridos en su trayectoria laboral y profesional.<text:s/>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PUBLICACIONES</text:span></text:p>
          </table:table-cell>
        </table:table-row>
        <table:table-row table:style-name="TableRow205">
          <table:table-cell table:style-name="TableCell206">
            <text:p text:style-name="P207">Enlistar algunas publicaciones adquiridas en su trayectoria laboral y profesional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029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6T18:50:00Z</meta:creation-date>
    <dc:date>2019-04-16T18:50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34" meta:row-count="14" meta:non-whitespace-character-count="1725"/>
  </office:meta>
</office:document-meta>
</file>