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uricio Gerardo</text:span><text:span text:style-name="T19"><text:s/>Suarez Prado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Comunicación Soci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</text:span><text:span text:style-name="T38">Maestría en Periodismo Polític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Escuela de Periodismo Carlos Septién García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2005 a 2007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Licenciado en Periodismo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Escuela de Periodismo Carlos Septién García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1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text:s/></text:span><text:span text:style-name="T76">1995 a 2000</text:span>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</text:span><text:span text:style-name="T85"><text:s/>haya prestado sus servicios empezando por el más reciente al más antiguo.<text:s/>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Petróleos Mexicanos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/text:span><text:span text:style-name="T95"><text:s/>Feb/2017 a Mzo/2018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/text:span><text:span text:style-name="T100"><text:s/></text:span><text:span text:style-name="T101">Coordinador de Enlaces Nacionales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Petróleos Mexicanos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<text:s/></text:span><text:span text:style-name="T111">Jul/2017 a Feb</text:span><text:span text:style-name="T112">/2018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Subgerente de Información y Prensa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 <text:s/></text:span><text:span text:style-name="T122">Petróleos Mexicanos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</text:span><text:span text:style-name="T127"><text:s/>Mzo/2016 a Jun/2017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Coordinador de Estrategia y Nuevos Contenidos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 :<text:s/></text:span><text:span text:style-name="T137">Presidencia de la Republica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text:s/></text:span><text:span text:style-name="T142">Nov/2011 a D</text:span><text:span text:style-name="T143">ic/2012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Director General Adjunto de Medios Nacionales</text:span></text:p>
          </table:table-cell>
        </table:table-row>
        <table:table-row table:style-name="TableRow149">
          <table:table-cell table:style-name="TableCell150">
            <text:p text:style-name="P151"><text:span text:style-name="T152">ACTIVIDADES EXTRA CURRICULARES</text:span></text:p>
          </table:table-cell>
        </table:table-row>
        <table:table-row table:style-name="TableRow153">
          <table:table-cell table:style-name="TableCell154">
            <text:p text:style-name="P155">Enlistar participaciones y o cursos en donde participo.<text:s/></text:p>
          </table:table-cell>
        </table:table-row>
        <table:table-row table:style-name="TableRow156">
          <table:table-cell table:style-name="TableCell157">
            <text:p text:style-name="P158"><text:span text:style-name="T159">Curso en<text:s/></text:span><text:span text:style-name="T160">Celtx</text:span></text:p>
          </table:table-cell>
        </table:table-row>
        <table:table-row table:style-name="TableRow161">
          <table:table-cell table:style-name="TableCell162">
            <text:p text:style-name="P163"><text:span text:style-name="T164">Curso en<text:s/></text:span><text:span text:style-name="T165">Rundown</text:span></text:p>
          </table:table-cell>
        </table:table-row>
        <table:table-row table:style-name="TableRow166">
          <table:table-cell table:style-name="TableCell167">
            <text:p text:style-name="P168"><text:span text:style-name="T169">Curso en<text:s/></text:span><text:span text:style-name="T170">Novamind</text:span></text:p>
          </table:table-cell>
        </table:table-row>
        <table:table-row table:style-name="TableRow171">
          <table:table-cell table:style-name="TableCell172">
            <text:p text:style-name="P173"><text:span text:style-name="T174">Curso en<text:s/></text:span><text:span text:style-name="T175">Evernote</text:span></text:p>
          </table:table-cell>
        </table:table-row>
        <table:table-row table:style-name="TableRow176">
          <table:table-cell table:style-name="TableCell177">
            <text:p text:style-name="P178"><text:span text:style-name="T179">HABILIDADES</text:span></text:p>
          </table:table-cell>
        </table:table-row>
        <table:table-row table:style-name="TableRow180">
          <table:table-cell table:style-name="TableCell181">
            <text:p text:style-name="P182">Enlistar<text:s/>5 habilidad adquiridas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Análisis Estratégico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Análisis de Riesgo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Prospectiva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Capacitación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Producción audio visual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DISTINCIONES Y RECONOCIMIENTOS</text:span></text:p>
          </table:table-cell>
        </table:table-row>
        <table:table-row table:style-name="TableRow202">
          <table:table-cell table:style-name="TableCell203">
            <text:p text:style-name="P204">Enlistar los reconocimientos adquiridos en su trayectoria laboral y profesional.<text:s/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PUBLICACIONES</text:span></text:p>
          </table:table-cell>
        </table:table-row>
        <table:table-row table:style-name="TableRow212">
          <table:table-cell table:style-name="TableCell213">
            <text:p text:style-name="P214">Enlistar algunas publicaciones adquiridas en su trayectoria laboral y profesional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256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 15" text:anchor-type="paragraph" svg:x="0in" svg:y="0.27083in" svg:width="1.68873in" svg:height="0.81309in" style:rel-width="scale" style:rel-height="scale"><draw:image xlink:href="media/image1.svg" xlink:type="simple" xlink:show="embed" xlink:actuate="onLoad"/><svg:title/><svg:desc/></draw:frame><text:span text:style-name="T7"><draw:frame draw:z-index="251660288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8T18:00:00Z</meta:creation-date>
    <dc:date>2019-02-28T18:46:00Z</dc:date>
    <meta:print-date>2018-06-13T00:37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4" meta:character-count="2039" meta:row-count="14" meta:non-whitespace-character-count="1729"/>
  </office:meta>
</office:document-meta>
</file>