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margin-bottom="0in"/>
    </style:style>
    <style:style style:name="T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</style:style>
    <style:style style:name="T3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5" style:parent-style-name="Normal" style:family="paragraph">
      <style:paragraph-properties fo:text-align="center"/>
      <style:text-properties fo:language="es" fo:country="MX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</style:style>
    <style:style style:name="T1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</style:style>
    <style:style style:name="T1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</style:style>
    <style:style style:name="T1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</style:style>
    <style:style style:name="T1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/>
    </style:style>
    <style:style style:name="T2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</style:style>
    <style:style style:name="T2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</style:style>
    <style:style style:name="T2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/>
    </style:style>
    <style:style style:name="T23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</style:style>
    <style:style style:name="T24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/>
    </style:style>
    <style:style style:name="T26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/>
    </style:style>
    <style:style style:name="T2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Maria<text:s/></text:span><text:span text:style-name="T19">d</text:span><text:span text:style-name="T20">e Lourdes Hernández Meza</text:span></text:p>
          </table:table-cell>
        </table:table-row>
        <table:table-row table:style-name="TableRow21">
          <table:table-cell table:style-name="TableCell22">
            <text:p text:style-name="P23"><text:span text:style-name="T24">Puesto:<text:s/></text:span><text:span text:style-name="T25">Directora de Recursos de Revisión</text:span><text:span text:style-name="T26"><text:s/></text:span></text:p>
          </table:table-cell>
        </table:table-row>
        <table:table-row table:style-name="TableRow27">
          <table:table-cell table:style-name="TableCell28">
            <text:p text:style-name="P29"><text:span text:style-name="T30">FORMACIÓN ACADEMICA</text:span></text:p>
          </table:table-cell>
        </table:table-row>
        <table:table-row table:style-name="TableRow31">
          <table:table-cell table:style-name="TableCell32">
            <text:p text:style-name="P33"><text:span text:style-name="T34"><draw:custom-shape svg:x="1.38264in" svg:y="0.7875in" svg:width="0.20764in" svg:height="0.12778in" draw:z-index="251659264" draw:id="id0" draw:style-name="a2" draw:name="Rectángulo: esquinas redondeadas 2" text:anchor-type="paragraph"><svg:title/><svg:desc/><text:p text:style-name="P35">Xzzz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7">
          <table:table-cell table:style-name="TableCell38">
            <text:p text:style-name="P39"><text:span text:style-name="T40">Maestría, carrera o diplomado:<text:s/></text:span><text:span text:style-name="T41">Licenciatura en Derecho</text:span></text:p>
          </table:table-cell>
        </table:table-row>
        <table:table-row table:style-name="TableRow42">
          <table:table-cell table:style-name="TableCell43">
            <text:p text:style-name="P44"><text:span text:style-name="T45">Institución:<text:s/></text:span><text:span text:style-name="T46">Universidad Autónoma Metropolitana</text:span></text:p>
          </table:table-cell>
        </table:table-row>
        <table:table-row table:style-name="TableRow47">
          <table:table-cell table:style-name="TableCell48">
            <text:p text:style-name="P49"><text:span text:style-name="T50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text:s text:c="17"/>Concluida <text:s text:c="32"/>Cursando <text:s text:c="2"/></text:span></text:p>
          </table:table-cell>
        </table:table-row>
        <table:table-row table:style-name="TableRow52">
          <table:table-cell table:style-name="TableCell53">
            <text:p text:style-name="P54"><text:span text:style-name="T55">Periodo de<text:s/></text:span><text:span text:style-name="T56">1979</text:span><text:span text:style-name="T57"><text:s/>a<text:s/></text:span><text:span text:style-name="T58">1983</text:span></text:p>
          </table:table-cell>
        </table:table-row>
        <table:table-row table:style-name="TableRow59">
          <table:table-cell table:style-name="TableCell60">
            <text:p text:style-name="P61"><text:span text:style-name="T62">Maestría, carrera o diplomado:<text:s/></text:span><text:span text:style-name="T63">Diplomado<text:s/></text:span><text:span text:style-name="T64">e</text:span><text:span text:style-name="T65">n Derecho Ambiental</text:span></text:p>
          </table:table-cell>
        </table:table-row>
        <table:table-row table:style-name="TableRow66">
          <table:table-cell table:style-name="TableCell67">
            <text:p text:style-name="P68"><text:span text:style-name="T69">Institución:<text:s/></text:span><text:span text:style-name="T70">Instituto<text:s/></text:span><text:span text:style-name="T71">d</text:span><text:span text:style-name="T72">e Investigaciones Jurídicas, U.N.A.M</text:span></text:p>
          </table:table-cell>
        </table:table-row>
        <table:table-row table:style-name="TableRow73">
          <table:table-cell table:style-name="TableCell74">
            <text:p text:style-name="P75"><text:span text:style-name="T76"><draw:custom-shape svg:x="3.30208in" svg:y="0.04167in" svg:width="0.20764in" svg:height="0.12778in" draw:z-index="251663360" draw:id="id2" draw:style-name="a4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7"><text:s text:c="17"/>Concluida <text:s text:c="6"/></text:span><text:span text:style-name="T78"><draw:custom-shape svg:x="-161.91458in" svg:y="-824.31597in" svg:width="0.20764in" svg:height="0.12778in" draw:z-index="251667456" draw:id="id3" draw:style-name="a5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9"><text:s text:c="26"/>Cursando <text:s text:c="2"/></text:span></text:p>
          </table:table-cell>
        </table:table-row>
        <table:table-row table:style-name="TableRow80">
          <table:table-cell table:style-name="TableCell81">
            <text:p text:style-name="P82"><text:span text:style-name="T83">Periodo de<text:s/></text:span><text:span text:style-name="T84">2004 a 2004</text:span></text:p>
          </table:table-cell>
        </table:table-row>
        <table:table-row table:style-name="TableRow85">
          <table:table-cell table:style-name="TableCell86">
            <text:p text:style-name="P87"><text:span text:style-name="T88">Maestría, carrera o diplomado:<text:s/></text:span><text:span text:style-name="T89">Diplomado<text:s/></text:span><text:span text:style-name="T90">e</text:span><text:span text:style-name="T91">n Energía </text:span></text:p>
          </table:table-cell>
        </table:table-row>
        <table:table-row table:style-name="TableRow92">
          <table:table-cell table:style-name="TableCell93">
            <text:p text:style-name="P94"><text:span text:style-name="T95"><draw:custom-shape svg:x="1.40625in" svg:y="-0.54167in" svg:width="0.20764in" svg:height="0.12778in" draw:z-index="251669504" draw:id="id4" draw:style-name="a6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6">Institución:<text:s/></text:span><text:span text:style-name="T97">Instituto<text:s/></text:span><text:span text:style-name="T98">d</text:span><text:span text:style-name="T99">e Investigaciones Jurídicas, U.N.A.M</text:span></text:p>
          </table:table-cell>
        </table:table-row>
        <table:table-row table:style-name="TableRow100">
          <table:table-cell table:style-name="TableCell101">
            <text:p text:style-name="P102"><text:span text:style-name="T103"><draw:custom-shape svg:x="3.30208in" svg:y="0.04167in" svg:width="0.20764in" svg:height="0.12778in" draw:z-index="251665408" draw:id="id5" draw:style-name="a7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4"><text:s text:c="17"/>Concluida <text:s text:c="8"/></text:span><text:span text:style-name="T105"><draw:custom-shape svg:x="-161.91458in" svg:y="-985.87986in" svg:width="0.20764in" svg:height="0.12778in" draw:z-index="251671552" draw:id="id6" draw:style-name="a8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6"><text:s text:c="24"/>Cursando <text:s text:c="2"/></text:span></text:p>
          </table:table-cell>
        </table:table-row>
        <table:table-row table:style-name="TableRow107">
          <table:table-cell table:style-name="TableCell108">
            <text:p text:style-name="P109"><text:span text:style-name="T110">Periodo de<text:s/></text:span><text:span text:style-name="T111">2016 a 2016</text:span></text:p>
          </table:table-cell>
        </table:table-row>
        <table:table-row table:style-name="TableRow112">
          <table:table-cell table:style-name="TableCell113">
            <text:p text:style-name="P114"><text:span text:style-name="T115">EXPERIENCIA PROFESIONAL<text:s/></text:span></text:p>
          </table:table-cell>
        </table:table-row>
        <table:table-row table:style-name="TableRow116">
          <table:table-cell table:style-name="TableCell117">
            <text:p text:style-name="P118"><text:span text:style-name="T119"><draw:custom-shape svg:x="1.44792in" svg:y="-0.60417in" svg:width="0.20764in" svg:height="0.12778in" draw:z-index="251673600" draw:id="id7" draw:style-name="a9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0">Enlistar por lo menos los</text:span><text:span text:style-name="T121"><text:s/>últimos 3 empleos donde haya prestado sus servicios empezando por el más reciente al más antiguo.<text:s/></text:span></text:p>
          </table:table-cell>
        </table:table-row>
        <table:table-row table:style-name="TableRow122">
          <table:table-cell table:style-name="TableCell123">
            <text:p text:style-name="P124"><text:span text:style-name="T125">Institución:<text:s/></text:span><text:span text:style-name="T126">Procuraduría Federal<text:s/></text:span><text:span text:style-name="T127">d</text:span><text:span text:style-name="T128">e Protección<text:s/></text:span><text:span text:style-name="T129">a</text:span><text:span text:style-name="T130">l Ambiente</text:span></text:p>
          </table:table-cell>
        </table:table-row>
        <table:table-row table:style-name="TableRow131">
          <table:table-cell table:style-name="TableCell132">
            <text:p text:style-name="P133"><text:span text:style-name="T134">Periodo de<text:s/></text:span><text:span text:style-name="T135">201</text:span><text:span text:style-name="T136">1</text:span><text:span text:style-name="T137">-<text:s/></text:span><text:span text:style-name="T138">201</text:span><text:span text:style-name="T139">5</text:span></text:p>
          </table:table-cell>
        </table:table-row>
        <table:table-row table:style-name="TableRow140">
          <table:table-cell table:style-name="TableCell141">
            <text:p text:style-name="P142"><text:span text:style-name="T143">Puesto Ocupado:<text:s/></text:span><text:span text:style-name="T144">Directora General<text:s/></text:span><text:span text:style-name="T145">d</text:span><text:span text:style-name="T146">e Control<text:s/></text:span><text:span text:style-name="T147">d</text:span><text:span text:style-name="T148">e Procedimientos Administrativos<text:s/></text:span><text:span text:style-name="T149">y</text:span><text:span text:style-name="T150"><text:s/>Consulta </text:span></text:p>
          </table:table-cell>
        </table:table-row>
        <table:table-row table:style-name="TableRow151">
          <table:table-cell table:style-name="TableCell152">
            <text:p text:style-name="P153"><text:span text:style-name="T154">Institución:<text:s/></text:span><text:span text:style-name="T155">Procuraduría Federal<text:s/></text:span><text:span text:style-name="T156">d</text:span><text:span text:style-name="T157">e Protección<text:s/></text:span><text:span text:style-name="T158">a</text:span><text:span text:style-name="T159">l Ambiente</text:span></text:p>
          </table:table-cell>
        </table:table-row>
        <table:table-row table:style-name="TableRow160">
          <table:table-cell table:style-name="TableCell161">
            <text:p text:style-name="P162"><text:span text:style-name="T163">Periodo de<text:s/></text:span><text:span text:style-name="T164">2009</text:span><text:span text:style-name="T165">-<text:s/></text:span><text:span text:style-name="T166">2009</text:span></text:p>
          </table:table-cell>
        </table:table-row>
        <table:table-row table:style-name="TableRow167">
          <table:table-cell table:style-name="TableCell168">
            <text:p text:style-name="P169"><text:span text:style-name="T170">Puesto Ocupado:<text:s/></text:span><text:span text:style-name="T171">Asesora adscrita a la<text:s/></text:span><text:span text:style-name="T172">S</text:span><text:span text:style-name="T173">ubprocuraduría<text:s/></text:span><text:span text:style-name="T174">J</text:span><text:span text:style-name="T175">urídica </text:span></text:p>
          </table:table-cell>
        </table:table-row>
        <table:table-row table:style-name="TableRow176">
          <table:table-cell table:style-name="TableCell177">
            <text:p text:style-name="P178"><text:span text:style-name="T179">Institución:<text:s/></text:span><text:span text:style-name="T180">Procuraduría Federal<text:s/></text:span><text:span text:style-name="T181">d</text:span><text:span text:style-name="T182">e Protección<text:s/></text:span><text:span text:style-name="T183">a</text:span><text:span text:style-name="T184">l Ambiente</text:span></text:p>
          </table:table-cell>
        </table:table-row>
        <table:table-row table:style-name="TableRow185">
          <table:table-cell table:style-name="TableCell186">
            <text:p text:style-name="P187"><text:span text:style-name="T188">Periodo de<text:s/></text:span><text:span text:style-name="T189">2008</text:span><text:span text:style-name="T190">-</text:span><text:span text:style-name="T191">2008</text:span></text:p>
          </table:table-cell>
        </table:table-row>
        <table:table-row table:style-name="TableRow192">
          <table:table-cell table:style-name="TableCell193">
            <text:p text:style-name="P194"><text:span text:style-name="T195">Puesto Ocupado:<text:s/></text:span><text:span text:style-name="T196">Directora General<text:s/></text:span><text:span text:style-name="T197">d</text:span><text:span text:style-name="T198">e<text:s/></text:span><text:span text:style-name="T199">D</text:span><text:span text:style-name="T200">elitos Federales<text:s/></text:span><text:span text:style-name="T201">c</text:span><text:span text:style-name="T202">ontra<text:s/></text:span><text:span text:style-name="T203">e</text:span><text:span text:style-name="T204">l Ambiente<text:s/></text:span><text:span text:style-name="T205">y</text:span><text:span text:style-name="T206"><text:s/>Litigio </text:span></text:p>
          </table:table-cell>
        </table:table-row>
        <table:table-row table:style-name="TableRow207">
          <table:table-cell table:style-name="TableCell208">
            <text:p text:style-name="P209"><text:span text:style-name="T210">Institución:<text:s/></text:span><text:span text:style-name="T211">Procuraduría Federal<text:s/></text:span><text:span text:style-name="T212">d</text:span><text:span text:style-name="T213">e Protección<text:s/></text:span><text:span text:style-name="T214">a</text:span><text:span text:style-name="T215">l Ambiente</text:span></text:p>
          </table:table-cell>
        </table:table-row>
        <table:table-row table:style-name="TableRow216">
          <table:table-cell table:style-name="TableCell217">
            <text:p text:style-name="P218"><text:span text:style-name="T219">Periodo de<text:s/></text:span><text:span text:style-name="T220">2003-2008</text:span></text:p>
          </table:table-cell>
        </table:table-row>
        <table:table-row table:style-name="TableRow221">
          <table:table-cell table:style-name="TableCell222">
            <text:p text:style-name="P223"><text:span text:style-name="T224">Puesto Ocupado:<text:s/></text:span><text:span text:style-name="T225">Directora<text:s/></text:span><text:span text:style-name="T226">d</text:span><text:span text:style-name="T227">e Control<text:s/></text:span><text:span text:style-name="T228">d</text:span><text:span text:style-name="T229">e Procedimientos Administrativos</text:span></text:p>
          </table:table-cell>
        </table:table-row>
        <table:table-row table:style-name="TableRow230">
          <table:table-cell table:style-name="TableCell231">
            <text:p text:style-name="P232"><text:span text:style-name="T233">ACTIVIDADES EXTRA CURRICULARES</text:span></text:p>
          </table:table-cell>
        </table:table-row>
        <table:table-row table:style-name="TableRow234">
          <table:table-cell table:style-name="TableCell235">
            <text:p text:style-name="P236">Enlistar participaciones y o cursos en donde participo.<text:s/></text:p>
          </table:table-cell>
        </table:table-row>
        <table:table-row table:style-name="TableRow237">
          <table:table-cell table:style-name="TableCell238">
            <text:p text:style-name="P239">Curso en…<text:s/>Seminario sobre el Juicio de Amparo,<text:s/>Instituto Tecnológico Autónomo<text:s/>de México (ITAM)</text:p>
          </table:table-cell>
        </table:table-row>
        <table:table-row table:style-name="TableRow240">
          <table:table-cell table:style-name="TableCell241">
            <text:p text:style-name="P242">Curso en…<text:s/>Conocimiento del Negocio de los Hidrocarburos,<text:s/>Instituto Mexicano Del Petróleo (IMP)</text:p>
          </table:table-cell>
        </table:table-row>
        <table:table-row table:style-name="TableRow243">
          <table:table-cell table:style-name="TableCell244">
            <text:p text:style-name="P245"><text:span text:style-name="T246">HABILIDADES</text:span></text:p>
          </table:table-cell>
        </table:table-row>
        <table:table-row table:style-name="TableRow247">
          <table:table-cell table:style-name="TableCell248">
            <text:p text:style-name="P249">Enlistar 5 habilidad adquiridas.</text:p>
          </table:table-cell>
        </table:table-row>
        <table:table-row table:style-name="TableRow250">
          <table:table-cell table:style-name="TableCell251">
            <text:list text:style-name="LFO1" text:continue-numbering="true">
              <text:list-item>
                <text:p text:style-name="P252">Hablar</text:p>
              </text:list-item>
            </text:list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>Analizar<text:s/></text:p>
              </text:list-item>
            </text:list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>Escribir</text:p>
              </text:list-item>
            </text:list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>Lectura en Voz Alta<text:s/></text:p>
              </text:list-item>
            </text:list>
          </table:table-cell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/>
              </text:list-item>
            </text:list>
          </table:table-cell>
        </table:table-row>
        <text:soft-page-break/>
        <table:table-row table:style-name="TableRow265">
          <table:table-cell table:style-name="TableCell266">
            <text:p text:style-name="P267"><text:span text:style-name="T268">DISTINCIONES Y RECONOCIMIENTOS</text:span></text:p>
          </table:table-cell>
        </table:table-row>
        <table:table-row table:style-name="TableRow269">
          <table:table-cell table:style-name="TableCell270">
            <text:p text:style-name="P271">Enlistar los reconocimientos adquiridos en su trayectoria laboral y profesional.<text:s/></text:p>
          </table:table-cell>
        </table:table-row>
        <table:table-row table:style-name="TableRow272">
          <table:table-cell table:style-name="TableCell273">
            <text:list text:style-name="LFO2" text:continue-numbering="true">
              <text:list-item>
                <text:p text:style-name="P274"/>
              </text:list-item>
            </text:list>
          </table:table-cell>
        </table:table-row>
        <table:table-row table:style-name="TableRow275">
          <table:table-cell table:style-name="TableCell276">
            <text:p text:style-name="P277"><text:span text:style-name="T278">PUBLICACIONES</text:span></text:p>
          </table:table-cell>
        </table:table-row>
        <table:table-row table:style-name="TableRow279">
          <table:table-cell table:style-name="TableCell280">
            <text:p text:style-name="P281">Enlistar algunas publicaciones adquiridas en su trayectoria laboral y profesional</text:p>
          </table:table-cell>
        </table:table-row>
        <table:table-row table:style-name="TableRow282">
          <table:table-cell table:style-name="TableCell283">
            <text:list text:style-name="LFO3" text:continue-numbering="true">
              <text:list-item>
                <text:p text:style-name="P284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15T19:42:00Z</meta:creation-date>
    <dc:date>2019-04-15T19:42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80" meta:character-count="2470" meta:row-count="17" meta:non-whitespace-character-count="2094"/>
  </office:meta>
</office:document-meta>
</file>