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63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164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68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72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76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80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87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fo:hyphenate="true"/>
    </style:style>
    <style:style style:name="T194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fo:language="es" fo:country="MX" style:language-asian="en" style:country-asian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 fo:margin-bottom="0in" fo:line-height="106%" fo:margin-left="0.25in">
        <style:tab-stops/>
      </style:paragraph-properties>
      <style:text-properties style:font-name="Arial Narrow" fo:font-weight="bold" style:font-weight-asian="bold" fo:font-size="11pt" style:font-size-asian="11pt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</style:style>
    <style:style style:name="T216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</style:style>
    <style:style style:name="T225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</style:style>
    <style:style style:name="T229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</style:style>
    <style:style style:name="T233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234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Cristina de la Luz Contreras Ramí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Contador Privado y Secretaria Bilingüe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Colegio Inglés Elizabeth Brock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5"/>x <text:s text:c="26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<text:s/></text:span><text:span text:style-name="T52">de</text:span><text:span text:style-name="T53"><text:s/></text:span><text:span text:style-name="T54">septiembre 1968 a julio de 1971.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<text:s/></text:span><text:span text:style-name="T63">reciente al más antiguo.<text:s/>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Procuraduría Federal de Protección al Ambiente</text:span></text:p>
          </table:table-cell>
        </table:table-row>
        <table:table-row table:style-name="TableRow69">
          <table:table-cell table:style-name="TableCell70">
            <text:p text:style-name="P71"><text:span text:style-name="T72">Periodo<text:s/></text:span><text:span text:style-name="T73">de</text:span><text:span text:style-name="T74"><text:s/></text:span><text:span text:style-name="T75">enero /2013 a abril/2015</text:span></text:p>
          </table:table-cell>
        </table:table-row>
        <table:table-row table:style-name="TableRow76">
          <table:table-cell table:style-name="TableCell77">
            <text:p text:style-name="P78"><text:span text:style-name="T79">Puesto Ocupado:<text:s/></text:span><text:span text:style-name="T80">Subdirectora en la Oficina del Procurador</text:span>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text:span text:style-name="T85">Procuraduría<text:s/></text:span><text:span text:style-name="T86">Federal de Protección al Ambiente</text:span></text:p>
          </table:table-cell>
        </table:table-row>
        <table:table-row table:style-name="TableRow87">
          <table:table-cell table:style-name="TableCell88">
            <text:p text:style-name="P89"><text:span text:style-name="T90">Periodo<text:s/></text:span><text:span text:style-name="T91">de</text:span><text:span text:style-name="T92"><text:s/></text:span><text:span text:style-name="T93">junio/2007 diciembre/2012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<text:s/></text:span><text:span text:style-name="T98">Jefa de Departamento en la Subprocuraduría de Auditoría Ambiental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</text:span><text:span text:style-name="T103">: <text:s/>Procuraduría Federal de Protección al Ambiente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<text:s/></text:span><text:span text:style-name="T108">de</text:span><text:span text:style-name="T109"><text:s/></text:span><text:span text:style-name="T110">octubre/2001 a mayo 2007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text:s/></text:span><text:span text:style-name="T115">Jefa de Departamento en la Oficina del Procurador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Procuraduría General de la República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<text:s/></text:span><text:span text:style-name="T125">de</text:span><text:span text:style-name="T126"><text:s/></text:span><text:span text:style-name="T127">diciembre 2000 a marzo 2001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Directora<text:s/></text:span><text:span text:style-name="T133">de Control de Gestión Oficialía de Partes de la Oficialía Mayor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Compañía Nacional de Subsistencias Populares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<text:s/></text:span><text:span text:style-name="T143">de</text:span><text:span text:style-name="T144"><text:s/></text:span><text:span text:style-name="T145">septiembre 1971 a diciembre 1999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Analista Administrativa en el Área de Administr</text:span><text:span text:style-name="T151">ación de Riegos</text:span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 CURRICULARES</text:span></text:p>
          </table:table-cell>
        </table:table-row>
        <table:table-row table:style-name="TableRow156">
          <table:table-cell table:style-name="TableCell157">
            <text:p text:style-name="P158"><text:span text:style-name="T159">Enlistar participaciones y o cursos en donde participo.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Actualización sobre Regulación de los Procesos de Adquisiciones, Arrendamientos y Prestación de<text:s/></text:span><text:span text:style-name="T164">Servicios (INAP)</text:span></text:p>
          </table:table-cell>
        </table:table-row>
        <table:table-row table:style-name="TableRow165">
          <table:table-cell table:style-name="TableCell166">
            <text:p text:style-name="P167"><text:span text:style-name="T168">Curso básico sobre Contratación de Seguros (CNSF)</text:span></text:p>
          </table:table-cell>
        </table:table-row>
        <table:table-row table:style-name="TableRow169">
          <table:table-cell table:style-name="TableCell170">
            <text:p text:style-name="P171"><text:span text:style-name="T172">Nociones Básicas de la Administración Pública Federal (SEMARNAT-PROFEPA)</text:span></text:p>
          </table:table-cell>
        </table:table-row>
        <table:table-row table:style-name="TableRow173">
          <table:table-cell table:style-name="TableCell174">
            <text:p text:style-name="P175"><text:span text:style-name="T176">Archivología (IFAI-AGN)</text:span></text:p>
          </table:table-cell>
        </table:table-row>
        <table:table-row table:style-name="TableRow177">
          <table:table-cell table:style-name="TableCell178">
            <text:p text:style-name="P179"><text:span text:style-name="T180">Lectura Veloz Coprensiva (ILVM)</text:span></text:p>
          </table:table-cell>
        </table:table-row>
        <table:table-row table:style-name="TableRow181">
          <table:table-cell table:style-name="TableCell182">
            <text:p text:style-name="P183">“Reduce el estrés y mejora tu Autoestima”. Análisis de<text:s/>Problemas, manejo de Conflictos y Toma de Decisiones. (Innovación, Consultoría y Capacitación en Procesos Humanos)</text:p>
          </table:table-cell>
        </table:table-row>
        <table:table-row table:style-name="TableRow184">
          <table:table-cell table:style-name="TableCell185">
            <text:p text:style-name="P186"><text:span text:style-name="T187">Trabajo en Equipo de Alto Rendimiento. (Innovación, Consultoría y Capacitación en Procesos Humanos)</text:span></text:p>
          </table:table-cell>
        </table:table-row>
        <table:table-row table:style-name="TableRow188">
          <table:table-cell table:style-name="TableCell189">
            <text:p text:style-name="P190">Características Personales de un Líder.<text:s/>(Innovación, Consultoría y Capacitación en Procesos Humanos)</text:p>
          </table:table-cell>
        </table:table-row>
        <table:table-row table:style-name="TableRow191">
          <table:table-cell table:style-name="TableCell192">
            <text:p text:style-name="P193"><text:span text:style-name="T194">Orientación a Resultados. (Santillana formación)</text:span></text:p>
          </table:table-cell>
        </table:table-row>
        <table:table-row table:style-name="TableRow195">
          <table:table-cell table:style-name="TableCell196">
            <text:p text:style-name="P197">Trabajo en Equipo. (PROFEPA)</text:p>
          </table:table-cell>
        </table:table-row>
        <text:soft-page-break/>
        <table:table-row table:style-name="TableRow198">
          <table:table-cell table:style-name="TableCell199">
            <text:p text:style-name="P200">Consciencia y Desarrollo para el Logro de Objetivos. (Innovación, Consultoría y Capacitación en Procesos Humanos)</text:p>
          </table:table-cell>
        </table:table-row>
        <table:table-row table:style-name="TableRow201">
          <table:table-cell table:style-name="TableCell202">
            <text:p text:style-name="P203">Liderazgo (PROFEPA)</text:p>
          </table:table-cell>
        </table:table-row>
        <table:table-row table:style-name="TableRow204">
          <table:table-cell table:style-name="TableCell205">
            <text:p text:style-name="P206">Adaptación al Cambio: Competencia Clave del Profesional del Futuro (Innovación, Consultoría y Capacitación en Procesos Humanos)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Enlistar 5 habilidad adquiridas.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Orientada a resultados</text:span>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<text:s/>N</text:span><text:span text:style-name="T221">egociadora</text:span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Conciliadora</text:span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<text:span text:style-name="T229">Organizada</text:span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<text:span text:style-name="T233">I</text:span><text:span text:style-name="T234">ndependiente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DISTINCIONES Y RECONOCIMIENTOS</text:span></text:p>
          </table:table-cell>
        </table:table-row>
        <table:table-row table:style-name="TableRow239">
          <table:table-cell table:style-name="TableCell240">
            <text:p text:style-name="P241">Enlistar los reconocimientos adquiridos en su trayectoria laboral y profesional.<text:s/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PUBLICACIONES</text:span></text:p>
          </table:table-cell>
        </table:table-row>
        <table:table-row table:style-name="TableRow249">
          <table:table-cell table:style-name="TableCell250">
            <text:p text:style-name="P251">Enlistar algunas publicaciones adquiridas en su trayectoria laboral y profesional</text:p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28:00Z</meta:creation-date>
    <dc:date>2019-04-03T22:28:00Z</dc:date>
    <meta:print-date>2019-03-27T18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119" meta:row-count="22" meta:non-whitespace-character-count="2645"/>
  </office:meta>
</office:document-meta>
</file>