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idia<text:s/></text:span><text:span text:style-name="T19">Castro Montes de Oca</text:span></text:p>
          </table:table-cell>
        </table:table-row>
        <table:table-row table:style-name="TableRow20">
          <table:table-cell table:style-name="TableCell21">
            <text:p text:style-name="P22"><text:span text:style-name="T23">Puesto:</text:span><text:span text:style-name="T24"><text:s/>Jefe de Departamento de Diseñ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<text:s/></text:span><text:span text:style-name="T37">carrera o diplomado:<text:s/></text:span><text:span text:style-name="T38">Licenciatura en Relaciones Comerciales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Instituto Politécnico Nacional, ESCA Unidad Tepepan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1981 a 1985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 empleos donde haya prestado sus servicios empezando por el más reciente al más antiguo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Centro de Atención al niño y a la Familia, A.C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text:s/></text:span><text:span text:style-name="T73">2009 – 2015</text:span></text:p>
          </table:table-cell>
        </table:table-row>
        <table:table-row table:style-name="TableRow74">
          <table:table-cell table:style-name="TableCell75">
            <text:p text:style-name="P76"><text:span text:style-name="T77">Puesto Ocupado:<text:s/></text:span><text:span text:style-name="T78">Secretaria Recepcionista</text:span><text:span text:style-name="T79"><text:s/> 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<text:s/></text:span><text:span text:style-name="T84">Creaciones Frida, S.A. de C.V. </text:span></text:p>
          </table:table-cell>
        </table:table-row>
        <table:table-row table:style-name="TableRow85">
          <table:table-cell table:style-name="TableCell86">
            <text:p text:style-name="P87"><text:span text:style-name="T88">Periodo de<text:s/></text:span><text:span text:style-name="T89">2003 - 2009</text:span></text:p>
          </table:table-cell>
        </table:table-row>
        <table:table-row table:style-name="TableRow90">
          <table:table-cell table:style-name="TableCell91">
            <text:p text:style-name="P92"><text:span text:style-name="T93">Puesto Ocupado:<text:s/></text:span><text:span text:style-name="T94">Crédito y Cobranzas, Facturación, Recepción  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Adidas de México, S.A de C.V. 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text:s/></text:span><text:span text:style-name="T104">1999 - 2002</text:span></text:p>
          </table:table-cell>
        </table:table-row>
        <table:table-row table:style-name="TableRow105">
          <table:table-cell table:style-name="TableCell106">
            <text:p text:style-name="P107"><text:span text:style-name="T108">Puesto Ocupado:<text:s/></text:span><text:span text:style-name="T109">Dirección de Ventas, Recepción y<text:s/></text:span><text:span text:style-name="T110">Control de Calidad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Bancreser, S.A.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text:s/></text:span><text:span text:style-name="T120">1993 a 1998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Promotora de Inversiones, Cajera Universal y Secretaria</text:span>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Sonar, S.A. de C.V.</text:span></text:p>
          </table:table-cell>
        </table:table-row>
        <table:table-row table:style-name="TableRow131">
          <table:table-cell table:style-name="TableCell132">
            <text:p text:style-name="P133"><text:span text:style-name="T134">Periodo de<text:s/></text:span><text:span text:style-name="T135">1990 a 1993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Departamento de Cotizaciones y<text:s/></text:span><text:span text:style-name="T141">Compras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text:span text:style-name="T146">Cervecería Modelo, S. A de C.V.</text:span></text:p>
          </table:table-cell>
        </table:table-row>
        <table:table-row table:style-name="TableRow147">
          <table:table-cell table:style-name="TableCell148">
            <text:p text:style-name="P149"><text:span text:style-name="T150">Periodo de<text:s/></text:span><text:span text:style-name="T151">1986 a 1990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Dirección de Promociones</text:span></text:p>
          </table:table-cell>
        </table:table-row>
        <table:table-row table:style-name="TableRow157">
          <table:table-cell table:style-name="TableCell158">
            <text:p text:style-name="P159"><text:span text:style-name="T160">Institución:<text:s/></text:span><text:span text:style-name="T161">Conalep Plantel “EL Zarco”</text:span></text:p>
          </table:table-cell>
        </table:table-row>
        <table:table-row table:style-name="TableRow162">
          <table:table-cell table:style-name="TableCell163">
            <text:p text:style-name="P164"><text:span text:style-name="T165">Periodo de<text:s/></text:span><text:span text:style-name="T166">Semestre Lectivo 1985-1986</text:span></text:p>
          </table:table-cell>
        </table:table-row>
        <table:table-row table:style-name="TableRow167">
          <table:table-cell table:style-name="TableCell168">
            <text:p text:style-name="P169"><text:span text:style-name="T170">Puesto Ocupado:<text:s/></text:span><text:span text:style-name="T171">Docente Taller de Taquimecanografía</text:span></text:p>
          </table:table-cell>
        </table:table-row>
        <table:table-row table:style-name="TableRow172">
          <table:table-cell table:style-name="TableCell173">
            <text:p text:style-name="P174"><text:span text:style-name="T175">AC</text:span><text:span text:style-name="T176">TIVIDADES EXTRA CURRICULARES</text:span></text:p>
          </table:table-cell>
        </table:table-row>
        <table:table-row table:style-name="TableRow177">
          <table:table-cell table:style-name="TableCell178">
            <text:p text:style-name="P179">Enlistar participaciones y o cursos en donde participo.<text:s/></text:p>
          </table:table-cell>
        </table:table-row>
        <table:table-row table:style-name="TableRow180">
          <table:table-cell table:style-name="TableCell181">
            <text:p text:style-name="P182"><text:span text:style-name="T183">Curso en…</text:span><text:span text:style-name="T184"><text:s/></text:span><text:span text:style-name="T185">en línea de ética publica</text:span><text:span text:style-name="T186"> </text:span></text:p>
          </table:table-cell>
        </table:table-row>
        <table:table-row table:style-name="TableRow187">
          <table:table-cell table:style-name="TableCell188">
            <text:p text:style-name="P189"><text:span text:style-name="T190">Curso en…</text:span><text:span text:style-name="T191"><text:s/>en línea de Ley Federal de Transparencia y Acceso a la Información Publica Gubernamental en el marco de la LGTAIP</text:span><text:span text:style-name="T192">  </text:span>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ontrol y Gestión Documental 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Relaciones Comerciale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otizar, Comprar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Inglés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Sistema SAE, ACCES 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ext:soft-page-break/>
        <table:table-row table:style-name="TableRow219">
          <table:table-cell table:style-name="TableCell220">
            <text:p text:style-name="P221">Enlistar los reconocimientos adquiridos en su trayectoria laboral y<text:s/>profesional.<text:s/></text:p>
          </table:table-cell>
        </table:table-row>
        <table:table-row table:style-name="TableRow222">
          <table:table-cell table:style-name="TableCell223">
            <text:p text:style-name="P224"><text:span text:style-name="T225">PUBLICACIONES</text:span></text:p>
          </table:table-cell>
        </table:table-row>
        <table:table-row table:style-name="TableRow226">
          <table:table-cell table:style-name="TableCell227">
            <text:p text:style-name="P228">Enlistar algunas publicaciones adquiridas en su trayectoria laboral y profesional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284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5T18:52:00Z</meta:creation-date>
    <dc:date>2019-04-15T19:22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56" meta:character-count="2311" meta:row-count="16" meta:non-whitespace-character-count="1959"/>
  </office:meta>
</office:document-meta>
</file>