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10pt" style:font-size-asian="10pt"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4" style:parent-style-name="Normal" style:family="paragraph">
      <style:paragraph-properties fo:text-align="center"/>
      <style:text-properties fo:language="es" fo:country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esly Jamileth Rodriguez Muñoz</text:span></text:p>
          </table:table-cell>
        </table:table-row>
        <table:table-row table:style-name="TableRow19">
          <table:table-cell table:style-name="TableCell20">
            <text:p text:style-name="P21"><text:span text:style-name="T22">Puesto: <text:s/></text:span><text:span text:style-name="T23">Subdirección de Regulación 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<text:s/></text:span><text:span text:style-name="T32">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Especialidad de Microfinanzas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Posgrado de Economía UNAM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8056in" svg:y="-0.01181in" svg:width="0.27014in" svg:height="0.19792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Agosto /<text:s/></text:span><text:span text:style-name="T56">2015</text:span><text:span text:style-name="T57"><text:s/>a</text:span><text:span text:style-name="T58"><text:s/></text:span><text:span text:style-name="T59">Junio / 2016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31806in" svg:y="-0.43889in" svg:width="0.20764in" svg:height="0.23889in" draw:z-index="251661312" draw:id="id1" draw:style-name="a3" draw:name="Rectángulo: esquinas redondeadas 3" text:anchor-type="paragraph"><svg:title/><svg:desc/><text:p text:style-name="P6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Maestría, carrera o diplomado:<text:s/></text:span><text:span text:style-name="T66">Licenciatura en Economía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Universidad Nacional Autónoma de México (UNAM)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6"/>x <text:s text:c="23"/>Cursando <text:s text:c="2"/>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</text:span><text:span text:style-name="T81"><text:s/></text:span><text:span text:style-name="T82">Agosto / 2009</text:span><text:span text:style-name="T83"><text:s/>a</text:span><text:span text:style-name="T84"><text:s/></text:span><text:span text:style-name="T85">Junio</text:span><text:span text:style-name="T86"><text:s/>/ 2014</text:span>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<text:s/></text:span><text:span text:style-name="T95">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 <text:s/></text:span><text:span text:style-name="T100">Agencia de Seguridad, Energía y Ambiente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Julio / 2018</text:span><text:span text:style-name="T107"><text:s/>a</text:span><text:span text:style-name="T108"><text:s/></text:span><text:span text:style-name="T109">Marzo / 2019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text:s/></text:span><text:span text:style-name="T114">Subdirección<text:s/></text:span><text:span text:style-name="T115">de área eventual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<text:s/></text:span><text:span text:style-name="T121">TIP S.A. de C.V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Diciembre / 2016</text:span><text:span text:style-name="T128"><text:s/>a</text:span><text:span text:style-name="T129"><text:s/></text:span><text:span text:style-name="T130">Junio / 2018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Analista de Riesgo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 <text:s/></text:span><text:span text:style-name="T140">Secretaría de Economía (Dirección General de Normas)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/text:span><text:span text:style-name="T145"><text:s/></text:span><text:span text:style-name="T146">Noviembre / 2015</text:span><text:span text:style-name="T147"><text:s/>a</text:span><text:span text:style-name="T148"><text:s/></text:span><text:span text:style-name="T149">Noviembre / 2016</text:span>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Jefe de<text:s/></text:span><text:span text:style-name="T155">Departamento de Normas Oficiales Mexicanas y Normas Mexicanas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text:s/></text:span><text:span text:style-name="T160">ACCENTURE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/text:span><text:span text:style-name="T165"><text:s/></text:span><text:span text:style-name="T166">Febrero / 2015</text:span><text:span text:style-name="T167"><text:s/>a</text:span><text:span text:style-name="T168"><text:s/></text:span><text:span text:style-name="T169">Octubre / 2015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text:s/></text:span><text:span text:style-name="T174">GS Finance México</text:span></text:p>
          </table:table-cell>
        </table:table-row>
        <table:table-row table:style-name="TableRow175">
          <table:table-cell table:style-name="TableCell176">
            <text:p text:style-name="P177"><text:span text:style-name="T178">ACTIVIDADES EXTRA CURRICULARES</text:span></text:p>
          </table:table-cell>
        </table:table-row>
        <table:table-row table:style-name="TableRow179">
          <table:table-cell table:style-name="TableCell180">
            <text:p text:style-name="P181">Enlistar 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Participación en diversos comités de normalización (NYCE, ANSE, CANACERO)</text:p>
          </table:table-cell>
        </table:table-row>
        <table:table-row table:style-name="TableRow185">
          <table:table-cell table:style-name="TableCell186">
            <text:p text:style-name="P187">Participación en el comité de divulgación en el Grupo<text:s/>Estratégico Regional de la Entidad Mexicana de Acreditación<text:s/></text:p>
          </table:table-cell>
        </table:table-row>
        <table:table-row table:style-name="TableRow188">
          <table:table-cell table:style-name="TableCell189">
            <text:p text:style-name="P190">Participación en la campaña de NOM-NMX en redes digitales<text:s/></text:p>
          </table:table-cell>
        </table:table-row>
        <table:table-row table:style-name="TableRow191">
          <table:table-cell table:style-name="TableCell192">
            <text:p text:style-name="P193">Curso en Regulación Económica 2012 (COFEMER)</text:p>
          </table:table-cell>
        </table:table-row>
        <table:table-row table:style-name="TableRow194">
          <table:table-cell table:style-name="TableCell195">
            <text:p text:style-name="P196">Catedra de Banco de México 2012 (BANXICO)</text:p>
          </table:table-cell>
        </table:table-row>
        <table:table-row table:style-name="TableRow197">
          <table:table-cell table:style-name="TableCell198">
            <text:p text:style-name="P199">Curso en el VII Coloquio de Finanzas Aplicadas 2010 (UNAM)</text:p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Analític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<text:s/>Planificación<text:s/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Resolución de problemas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Trabajo en equipo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Organización y seguimiento<text:s/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ext:soft-page-break/>
        <table:table-row table:style-name="TableRow226">
          <table:table-cell table:style-name="TableCell227">
            <text:p text:style-name="P228">Enlistar los reconocimientos adquiridos en su<text:s/>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31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3-28T15:49:00Z</meta:creation-date>
    <dc:date>2019-04-03T22:05:00Z</dc:date>
    <meta:print-date>2018-06-13T00:37:00Z</meta:print-date>
    <meta:template xlink:href="Normal" xlink:type="simple"/>
    <meta:editing-cycles>7</meta:editing-cycles>
    <meta:editing-duration>PT1500S</meta:editing-duration>
    <meta:document-statistic meta:page-count="2" meta:paragraph-count="4" meta:word-count="375" meta:character-count="2439" meta:row-count="17" meta:non-whitespace-character-count="2068"/>
  </office:meta>
</office:document-meta>
</file>