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eslie Melissa Sánchez Rovirosa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</text:span><text:span text:style-name="T24">S</text:span><text:span text:style-name="T25">ubdirec</text:span><text:span text:style-name="T26">ción</text:span><text:span text:style-name="T27"><text:s/>de<text:s/></text:span><text:span text:style-name="T28">I</text:span><text:span text:style-name="T29">nformación y<text:s/></text:span><text:span text:style-name="T30">A</text:span><text:span text:style-name="T31">nálisis</text:span></text:p>
          </table:table-cell>
        </table:table-row>
        <table:table-row table:style-name="TableRow32">
          <table:table-cell table:style-name="TableCell33">
            <text:p text:style-name="P34"><text:span text:style-name="T35">FORMACIÓN ACADEMICA</text:span></text:p>
          </table:table-cell>
        </table:table-row>
        <table:table-row table:style-name="TableRow36">
          <table:table-cell table:style-name="TableCell37">
            <text:p text:style-name="P38"><text:span text:style-name="T3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0">
          <table:table-cell table:style-name="TableCell41">
            <text:p text:style-name="P42"><text:span text:style-name="T43">Maestría, carrera</text:span><text:span text:style-name="T44"><text:s/>o diplomado:<text:s/></text:span><text:span text:style-name="T45">Licenciatura</text:span><text:span text:style-name="T46"><text:s/>en<text:s/></text:span><text:span text:style-name="T47">Ciencias de la Comunicación</text:span></text:p>
          </table:table-cell>
        </table:table-row>
        <table:table-row table:style-name="TableRow48">
          <table:table-cell table:style-name="TableCell49">
            <text:p text:style-name="P50"><text:span text:style-name="T51">Institución:<text:s/></text:span><text:span text:style-name="T52">Universidad Mexicana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2"/>Cursando <text:s text:c="2"/></text:span></text:p>
          </table:table-cell>
        </table:table-row>
        <table:table-row table:style-name="TableRow60">
          <table:table-cell table:style-name="TableCell61">
            <text:p text:style-name="P62"><text:span text:style-name="T63">Periodo de<text:s/></text:span><text:span text:style-name="T64">2005 a 2008</text:span></text:p>
          </table:table-cell>
        </table:table-row>
        <table:table-row table:style-name="TableRow65">
          <table:table-cell table:style-name="TableCell66">
            <text:p text:style-name="P67"><text:span text:style-name="T68">Maestría, carrera o diplomado:<text:s/></text:span><text:span text:style-name="T69">Maestría en Administración Pública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</text:span><text:span text:style-name="T74"><text:s/></text:span><text:span text:style-name="T75">Colegio de Estudios de Posgrado de la Ciudad de México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30208in" svg:y="0.04167in" svg:width="0.20764in" svg:height="0.12778in" draw:z-index="251664384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1.34931in" svg:y="0.02708in" svg:width="0.20764in" svg:height="0.12778in" draw:z-index="251663360" draw:id="id3" draw:style-name="a5" draw:name="Rectángulo: esquinas redondeadas 2" text:anchor-type="paragraph"><svg:title/><svg:desc/><text:p text:style-name="P8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2"/>Cursando <text:s text:c="2"/>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text:s/></text:span><text:span text:style-name="T87">2010 a 2012</text:span></text:p>
          </table:table-cell>
        </table:table-row>
        <table:table-row table:style-name="TableRow88">
          <table:table-cell table:style-name="TableCell89">
            <text:p text:style-name="P90"><text:span text:style-name="T91">Maestría, carrera o diplomado:</text:span><text:span text:style-name="T92"><text:s/></text:span><text:span text:style-name="T93">Diplomado Desarrollo Humano y Político : una nueva visión del futuro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/text:span><text:span text:style-name="T98"><text:s/></text:span><text:span text:style-name="T99">Agrupación Política Nacional Causa Común por México</text:span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<draw:custom-shape svg:x="3.30208in" svg:y="0.04167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1.34931in" svg:y="0.02708in" svg:width="0.20764in" svg:height="0.12778in" draw:z-index="251666432" draw:id="id5" draw:style-name="a7" draw:name="Rectángulo: esquinas redondeadas 2" text:anchor-type="paragraph"><svg:title/><svg:desc/><text:p text:style-name="P10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7"><text:s text:c="17"/>Concluida <text:s text:c="32"/>Cursando <text:s text:c="2"/>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<text:s/></text:span><text:span text:style-name="T112">2008 a 2009</text:span></text:p>
          </table:table-cell>
        </table:table-row>
        <table:table-row table:style-name="TableRow113">
          <table:table-cell table:style-name="TableCell114">
            <text:p text:style-name="P115"><text:span text:style-name="T116">EXPERIENCIA PROFESIONAL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Enlistar por lo menos los últimos 3 empleos donde haya prestado<text:s/></text:span><text:span text:style-name="T121">sus servicios empezando por el más reciente al más antiguo.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Secretaria de<text:s/></text:span><text:span text:style-name="T127">Desarrollo Social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201</text:span><text:span text:style-name="T133">7</text:span><text:span text:style-name="T134"><text:s/>– 201</text:span><text:span text:style-name="T135">8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Asesora de Comunicación</text:span><text:span text:style-name="T141"><text:s/> 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Bansefi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<text:s/></text:span><text:span text:style-name="T151">201</text:span><text:span text:style-name="T152">5</text:span><text:span text:style-name="T153"><text:s/>- 201</text:span><text:span text:style-name="T154">7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<text:s/></text:span><text:span text:style-name="T159">Ocupado:<text:s/></text:span><text:span text:style-name="T160">Asesora de Comunicación  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Ayuntamiento de Naucalpan 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<text:s/></text:span><text:span text:style-name="T170">201</text:span><text:span text:style-name="T171">3</text:span><text:span text:style-name="T172"><text:s/>- 201</text:span><text:span text:style-name="T173">5</text:span></text:p>
          </table:table-cell>
        </table:table-row>
        <table:table-row table:style-name="TableRow174">
          <table:table-cell table:style-name="TableCell175">
            <text:p text:style-name="P176"><text:span text:style-name="T177">Puesto Ocupado:<text:s/></text:span><text:span text:style-name="T178">Jefe de Información</text:span></text:p>
          </table:table-cell>
        </table:table-row>
        <table:table-row table:style-name="TableRow179">
          <table:table-cell table:style-name="TableCell180">
            <text:p text:style-name="P181"><text:span text:style-name="T182">ACTIVIDADES EXTRA CURRICULARES</text:span></text:p>
          </table:table-cell>
        </table:table-row>
        <table:table-row table:style-name="TableRow183">
          <table:table-cell table:style-name="TableCell184">
            <text:p text:style-name="P185">Enlistar participaciones y o cursos en donde participo.<text:s/></text:p>
          </table:table-cell>
        </table:table-row>
        <table:table-row table:style-name="TableRow186">
          <table:table-cell table:style-name="TableCell187">
            <text:p text:style-name="P188"><text:span text:style-name="T189">Curso en…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Disciplina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<text:s/>equipo 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reatividad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Orden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Perseverante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Del Club de Periodistas, Primera Plana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PUBLICACIONES</text:span></text:p>
          </table:table-cell>
        </table:table-row>
        <table:table-row table:style-name="TableRow226">
          <table:table-cell table:style-name="TableCell227">
            <text:p text:style-name="P228">Enlistar algunas publicaciones adquiridas en su trayectoria laboral y<text:s/>profesional</text:p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28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8:12:00Z</meta:creation-date>
    <dc:date>2019-04-15T18:12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8" meta:character-count="2067" meta:row-count="14" meta:non-whitespace-character-count="1753"/>
  </office:meta>
</office:document-meta>
</file>