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3b3838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eonardo Monroy Gamboa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<text:s/></text:span><text:span text:style-name="T32">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Petroler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<text:s/></text:span><text:span text:style-name="T53">de<text:s/></text:span><text:span text:style-name="T54">Agosto 2012 <text:s text:c="2"/>- Diciembre 2016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 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Sauer Compressors México</text:span></text:p>
          </table:table-cell>
        </table:table-row>
        <table:table-row table:style-name="TableRow68">
          <table:table-cell table:style-name="TableCell69">
            <text:p text:style-name="P70"><text:span text:style-name="T71">Periodo<text:s/></text:span><text:span text:style-name="T72">de</text:span><text:span text:style-name="T73"><text:s text:c="2"/></text:span><text:span text:style-name="T74">septiembre 2017 – febrero 2019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Project Manager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Secretaría de Energía</text:span></text:p>
          </table:table-cell>
        </table:table-row>
        <table:table-row table:style-name="TableRow85">
          <table:table-cell table:style-name="TableCell86">
            <text:p text:style-name="P87"><text:span text:style-name="T88">Periodo<text:s/></text:span><text:span text:style-name="T89">de</text:span><text:span text:style-name="T90"><text:s/></text:span><text:span text:style-name="T91">septiembre 2016 – julio 2017</text:span></text:p>
          </table:table-cell>
        </table:table-row>
        <table:table-row table:style-name="TableRow92">
          <table:table-cell table:style-name="TableCell93">
            <text:p text:style-name="P94"><text:span text:style-name="T95">Puesto</text:span><text:span text:style-name="T96"><text:s/>Ocupado:</text:span><text:span text:style-name="T97"><text:s/>Becario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 <text:s/></text:span><text:span text:style-name="T102">Instituto Mexicano del Petróleo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<text:s/></text:span><text:span text:style-name="T108">de</text:span><text:span text:style-name="T109"><text:s/></text:span><text:span text:style-name="T110">Agosto 2014 – Enero 2015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Becario</text:span></text:p>
          </table:table-cell>
        </table:table-row>
        <table:table-row table:style-name="TableRow116">
          <table:table-cell table:style-name="TableCell117">
            <text:p text:style-name="P118"><text:span text:style-name="T119">ACTIVIDADES EXTRA CURRICULARES</text:span></text:p>
          </table:table-cell>
        </table:table-row>
        <table:table-row table:style-name="TableRow120">
          <table:table-cell table:style-name="TableCell121">
            <text:p text:style-name="P122">Enlistar participaciones y o cursos en donde participo.<text:s/></text:p>
          </table:table-cell>
        </table:table-row>
        <table:table-row table:style-name="TableRow123">
          <table:table-cell table:style-name="TableCell124">
            <text:p text:style-name="P125">Participación en curso “Conocimiento Geológico-hidrogeológico Integral de<text:s/>las Cuencas Sabinas y Burgos para apoyar las evaluaciones en yacimientos no convencionales, Shalegas” Impartido por PEMEX, SENER, UNAM, IPN, IMP, Schlumberger.<text:s/></text:p>
          </table:table-cell>
        </table:table-row>
        <table:table-row table:style-name="TableRow126">
          <table:table-cell table:style-name="TableCell127">
            <text:p text:style-name="P128">Participación en curso-workshop “Reto CO2 grados” Impartido por SENER</text:p>
          </table:table-cell>
        </table:table-row>
        <table:table-row table:style-name="TableRow129">
          <table:table-cell table:style-name="TableCell130">
            <text:p text:style-name="P131">Participación en<text:s/>Reunión trilateral – Trilateral CCUS Meeting Canada-USA-Mexico. Impartido por SENER, US Department of Energy y Natural Resources Canada</text:p>
          </table:table-cell>
        </table:table-row>
        <table:table-row table:style-name="TableRow132">
          <table:table-cell table:style-name="TableCell133">
            <text:p text:style-name="P134">Participación en curso <text:s/>“CCUS Projects in Mexico” Impartido por Stanford University, PEMEX, CFE, CNH, UNAM, IPN, SENER</text:p>
          </table:table-cell>
        </table:table-row>
        <table:table-row table:style-name="TableRow135">
          <table:table-cell table:style-name="TableCell136">
            <text:p text:style-name="P137">Participación en curso “ Carbon geological storage” Impartido por University <text:s/>of Texas at Austin</text:p>
          </table:table-cell>
        </table:table-row>
        <table:table-row table:style-name="TableRow138">
          <table:table-cell table:style-name="TableCell139">
            <text:p text:style-name="P140"><text:span text:style-name="T141">HABILIDADES</text:span></text:p>
          </table:table-cell>
        </table:table-row>
        <table:table-row table:style-name="TableRow142">
          <table:table-cell table:style-name="TableCell143">
            <text:p text:style-name="P144">Enlistar 5 habilidad adquiridas.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Desarrollo y seguimiento de proyectos de ingeniería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Habilidades gerenciales y de negocios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Análisis económico<text:s/>de proyectos y su desempeño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Análisis integral de producción de pozos petroleros/ Sistemas Artificiales de Producción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Determinación de parámetros hidrogeológicos en pozos de agua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DISTINCIONES Y RECONOCIMIENTOS</text:span></text:p>
          </table:table-cell>
        </table:table-row>
        <table:table-row table:style-name="TableRow164">
          <table:table-cell table:style-name="TableCell165">
            <text:p text:style-name="P166">Enlistar los reconocimientos adquiridos en<text:s/>su trayectoria laboral y profesional.<text:s/>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UBLICACIONES</text:span></text:p>
          </table:table-cell>
        </table:table-row>
        <table:table-row table:style-name="TableRow174">
          <table:table-cell table:style-name="TableCell175">
            <text:p text:style-name="P176">Enlistar algunas publicaciones adquiridas en su trayectoria laboral y profesional</text:p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56:00Z</meta:creation-date>
    <dc:date>2019-04-05T19:5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5" meta:character-count="2439" meta:row-count="17" meta:non-whitespace-character-count="2068"/>
  </office:meta>
</office:document-meta>
</file>