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6" style:parent-style-name="Normal" style:family="paragraph">
      <style:paragraph-properties fo:text-align="center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Laura Gallegos Robles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ción de Gestión de Transporte y Almacenamiento J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<text:s/></text:span><text:span text:style-name="T32">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Biología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</text:span><text:span text:style-name="T43">: Universidad Veracruzana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8056in" svg:y="-0.00139in" svg:width="0.33264in" svg:height="0.1875in" draw:z-index="251659264" draw:id="id0" draw:style-name="a2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<text:s/></text:span><text:span text:style-name="T55">de</text:span><text:span text:style-name="T56"><text:s/></text:span><text:span text:style-name="T57">08/2008 al 08/2012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Maestría en Ciencias del Ambiente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Veracruzana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1.38056in" svg:y="0.01944in" svg:width="0.22917in" svg:height="0.1875in" draw:z-index="251663360" draw:id="id2" draw:style-name="a4" draw:name="Rectángulo: esquinas redondeadas 4" text:anchor-type="paragraph"><svg:title/><svg:desc/><text:p text:style-name="P7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<text:s/></text:span><text:span text:style-name="T79">de</text:span><text:span text:style-name="T80"><text:s/></text:span><text:span text:style-name="T81">08/2012 al 08/2014</text:span></text:p>
          </table:table-cell>
        </table:table-row>
        <table:table-row table:style-name="TableRow82">
          <table:table-cell table:style-name="TableCell83">
            <text:p text:style-name="P84"><text:span text:style-name="T85">Maestría, carrera o diplomado:<text:s/></text:span><text:span text:style-name="T86">Diplomado de Gestión de Tecnologías en la Industria Petrolera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Instituto Mexicano del Petróleo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1.39097in" svg:y="-0.00139in" svg:width="0.28125in" svg:height="0.1875in" draw:z-index="251667456" draw:id="id4" draw:style-name="a6" draw:name="Rectángulo: esquinas redondeadas 6" text:anchor-type="paragraph"><svg:title/><svg:desc/><text:p text:style-name="P9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 <text:s text:c="30"/>Cursando <text:s text:c="2"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</text:span><text:span text:style-name="T103">o<text:s/></text:span><text:span text:style-name="T104">de</text:span><text:span text:style-name="T105"><text:s/></text:span><text:span text:style-name="T106">05/2018 al 08/2018</text:span></text:p>
          </table:table-cell>
        </table:table-row>
        <table:table-row table:style-name="TableRow107">
          <table:table-cell table:style-name="TableCell108">
            <text:p text:style-name="P109"><text:span text:style-name="T110">EXPERIENCIA PROFESIONAL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Enlistar por lo menos los últimos 3 empleos donde haya prestado sus servicios empezando por el más reciente al más antiguo</text:span><text:span text:style-name="T115">.</text:span></text:p>
          </table:table-cell>
        </table:table-row>
        <table:table-row table:style-name="TableRow116">
          <table:table-cell table:style-name="TableCell117">
            <text:p text:style-name="P118"><text:span text:style-name="T119">Institución:<text:s/></text:span><text:span text:style-name="T120">Empresa<text:s/></text:span><text:span text:style-name="T121">Servicios y Proyectos JBL, S.A de C.V.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<text:s/></text:span><text:span text:style-name="T126">de</text:span><text:span text:style-name="T127"><text:s/></text:span><text:span text:style-name="T128">04/2016 al 07/2017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Coordinadora de Planta de Tratamiento de Aguas Residuales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Empresa Proyecto Etileno XXI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<text:s/></text:span><text:span text:style-name="T143">de</text:span><text:span text:style-name="T144"><text:s/></text:span><text:span text:style-name="T145">03/2015 al 12/2015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Auxiliar de Ingeniero de Calidad del Área de Tuberías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 <text:s/></text:span><text:span text:style-name="T155">Empresa Astilleros de Marina No.3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<text:s/></text:span><text:span text:style-name="T160">de</text:span><text:span text:style-name="T161"><text:s/></text:span><text:span text:style-name="T162">07/2014 al 07/2008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text:s/></text:span><text:span text:style-name="T167">Secretaria Administrativa</text:span></text:p>
          </table:table-cell>
        </table:table-row>
        <table:table-row table:style-name="TableRow168">
          <table:table-cell table:style-name="TableCell169">
            <text:p text:style-name="P170"><text:span text:style-name="T171">ACTIVIDADES EXTRA CURRICULARES</text:span></text:p>
          </table:table-cell>
        </table:table-row>
        <table:table-row table:style-name="TableRow172">
          <table:table-cell table:style-name="TableCell173">
            <text:p text:style-name="P174">Enlistar participaciones y o cursos en donde participo.<text:s/></text:p>
          </table:table-cell>
        </table:table-row>
        <table:table-row table:style-name="TableRow175">
          <table:table-cell table:style-name="TableCell176">
            <text:p text:style-name="P177">Participación en… 1° Foro sobre<text:s/>Conservación y Preservación de Ecosistemas Tropicales</text:p>
          </table:table-cell>
        </table:table-row>
        <table:table-row table:style-name="TableRow178">
          <table:table-cell table:style-name="TableCell179">
            <text:p text:style-name="P180">Participación en… IV° Congreso Internacional Biológico Agropecuario</text:p>
          </table:table-cell>
        </table:table-row>
        <table:table-row table:style-name="TableRow181">
          <table:table-cell table:style-name="TableCell182">
            <text:p text:style-name="P183">Participación en… V° Congreso Internacional Biológico Agropecuario</text:p>
          </table:table-cell>
        </table:table-row>
        <table:table-row table:style-name="TableRow184">
          <table:table-cell table:style-name="TableCell185">
            <text:p text:style-name="P186">Curso en… Supervisor de Seguridad Industrial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Liderazg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<text:s/>Negociación<text:s/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Emprendedor<text:s/>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Creatividad y soluciones de problema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Trabajo en equipo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<text:s/>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PUBLICACIONES</text:span></text:p>
          </table:table-cell>
        </table:table-row>
        <table:table-row table:style-name="TableRow223">
          <table:table-cell table:style-name="TableCell224">
            <text:p text:style-name="P225">Enlistar algunas publicaciones adquiridas en su trayectoria laboral y profesional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Análisis sobre el parasitoidismo en insecto y estudio de caso entre la Blaesoxipha alcedo y Canthon cyanellus cyanellus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><text:s/>Análisis de la Biodiversidad de Escarabajos Copronecrófagos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5T19:28:00Z</meta:creation-date>
    <dc:date>2019-04-05T19:28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7" meta:character-count="2579" meta:row-count="18" meta:non-whitespace-character-count="2187"/>
  </office:meta>
</office:document-meta>
</file>