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ontserrat-Regular" svg:font-family="Montserrat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Calibri" style:font-name-complex="Montserrat-Regular" fo:font-weight="bold" style:font-weight-asian="bold" fo:color="#000000" fo:font-size="11pt" style:font-size-asian="11pt" style:font-size-complex="11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Karen Nallely López Alva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 Homólogo de Regulación B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</text:span><text:span text:style-name="T32"><text:s/>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375in" svg:y="0.57639in" svg:width="0.22778in" svg:height="0.20764in" draw:z-index="251659264" draw:id="id0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Maestría, carrera o diplomado:<text:s/></text:span></text:p>
            <text:p text:style-name="P39"><text:span text:style-name="T40">Carrera:<text:s/></text:span><text:span text:style-name="T41">Licenciatura en Derecho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<text:s/></text:span><text:span text:style-name="T46">Universidad del Valle de México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08/2014</text:span><text:span text:style-name="T58"><text:s/>a</text:span><text:span text:style-name="T59"><text:s/></text:span><text:span text:style-name="T60">12/2017</text:span></text:p>
          </table:table-cell>
        </table:table-row>
        <table:table-row table:style-name="TableRow61">
          <table:table-cell table:style-name="TableCell62">
            <text:p text:style-name="P63"><text:span text:style-name="T64">EXPERIENCIA 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 últimos 3 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Procuraduría General de la República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/text:span><text:span text:style-name="T79"><text:s/></text:span><text:span text:style-name="T80">09/2017</text:span><text:span text:style-name="T81"><text:s/>a</text:span><text:span text:style-name="T82"><text:s/></text:span><text:span text:style-name="T83">05/2018</text:span></text:p>
          </table:table-cell>
        </table:table-row>
        <table:table-row table:style-name="TableRow84">
          <table:table-cell table:style-name="TableCell85">
            <text:p text:style-name="P86"><text:span text:style-name="T87">Puesto Ocupado:<text:s/></text:span><text:span text:style-name="T88">Servicio Social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Aeropuertos y Servicios Auxiliares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/text:span><text:span text:style-name="T98"><text:s/></text:span><text:span text:style-name="T99">06/2018</text:span><text:span text:style-name="T100"><text:s/>a</text:span><text:span text:style-name="T101"><text:s/></text:span><text:span text:style-name="T102">10/2018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Prácticas<text:s/></text:span><text:span text:style-name="T108">Profesionales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ACTIVIDADES EXTRA CURRICULARES</text:span></text:p>
          </table:table-cell>
        </table:table-row>
        <table:table-row table:style-name="TableRow114">
          <table:table-cell table:style-name="TableCell115">
            <text:p text:style-name="P116">Enlistar participaciones y o cursos en donde participo.<text:s/></text:p>
          </table:table-cell>
        </table:table-row>
        <table:table-row table:style-name="TableRow117">
          <table:table-cell table:style-name="TableCell118">
            <text:p text:style-name="P119"><text:span text:style-name="T120">Participación en<text:s/></text:span><text:span text:style-name="T121">Primer Certamen de Disertación celebrado por el Instituto de Administración Pública, A.C. en la Universidad del Valle de<text:s/></text:span><text:span text:style-name="T122">México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Participación en<text:s/></text:span><text:span text:style-name="T128">Congreso Nuevo Sistema De Justicia Penal Acusatorio por la Universidad del Valle de México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HABILIDADES</text:span></text:p>
          </table:table-cell>
        </table:table-row>
        <table:table-row table:style-name="TableRow134">
          <table:table-cell table:style-name="TableCell135">
            <text:p text:style-name="P136">Enlistar 5 habilidad adquiridas.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Habilidad para la<text:s/>resolución de problemas<text:s/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<text:s/>Comunicación eficaz dentro de la organización<text:s/>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Capacidad de Adaptación dentro de los grupos de trabajo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Capacidad de liderar proyectos, equipos de trabajo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Responsabilidad en el actuar<text:s/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DISTINCIONES Y RECONOCIMIENTOS</text:span></text:p>
          </table:table-cell>
        </table:table-row>
        <table:table-row table:style-name="TableRow156">
          <table:table-cell table:style-name="TableCell157">
            <text:p text:style-name="P158">Enlistar<text:s/>los reconocimientos adquiridos en su trayectoria laboral y profesional.<text:s/>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Reconocimiento por el Instituto Nacional de Administración Pública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>Reconocimiento de excelencia académica<text:s/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PUBLICACIONES</text:span></text:p>
          </table:table-cell>
        </table:table-row>
        <table:table-row table:style-name="TableRow169">
          <table:table-cell table:style-name="TableCell170">
            <text:p text:style-name="P171">Enlistar algunas publicaciones adquiridas en su<text:s/>trayectoria laboral y profesional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ontserrat-Regular" svg:font-family="Montserrat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28T16:02:00Z</meta:creation-date>
    <dc:date>2019-03-28T16:0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88" meta:row-count="14" meta:non-whitespace-character-count="1685"/>
  </office:meta>
</office:document-meta>
</file>