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 style:min-row-height="0.2743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 style:min-row-height="0.1694i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 style:min-row-height="0.1715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 style:min-row-height="0.2937in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 style:min-row-height="0.1791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 style:min-row-height="0.2687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lio Camelo Verni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<text:s/></text:span><text:span text:style-name="T24">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<text:s/></text:span><text:span text:style-name="T33">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</text:span><text:span text:style-name="T39"><text:s/></text:span><text:span text:style-name="T40">Derecho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Instituto Tecnológico Autónomo de Méxi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1">xx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/text:span><text:span text:style-name="T57"><text:s/></text:span><text:span text:style-name="T58">Agosto de 2002 a Diciembre 2007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Maestría en Urban Management and Development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Erasmus University, Rotterdam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</text:span><text:span text:style-name="T80">o<text:s/></text:span><text:span text:style-name="T81">de</text:span><text:span text:style-name="T82"><text:s/></text:span><text:span text:style-name="T83">Septiembre 2015 a octubre 2016</text:span></text:p>
          </table:table-cell>
        </table:table-row>
        <table:table-row table:style-name="TableRow84">
          <table:table-cell table:style-name="TableCell85">
            <text:p text:style-name="P86"><text:span text:style-name="T87">Maestría, carrera o diplomado</text:span><text:span text:style-name="T88">: Diplomado en Finanzas Corporativas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</text:span><text:span text:style-name="T93">: Instituto Tecnológico Autónomo de México</text:span></text:p>
          </table:table-cell>
        </table:table-row>
        <table:table-row table:style-name="TableRow94">
          <table:table-cell table:style-name="TableCell95">
            <text:p text:style-name="P96"><text:span text:style-name="T97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7"/>Concluida 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<text:s/></text:span><text:span text:style-name="T104">de</text:span><text:span text:style-name="T105"><text:s/></text:span><text:span text:style-name="T106">Febrero a noviembre de 2008</text:span></text:p>
          </table:table-cell>
        </table:table-row>
        <table:table-row table:style-name="TableRow107">
          <table:table-cell table:style-name="TableCell108">
            <text:p text:style-name="P109"><text:span text:style-name="T110">EXPERIENCIA PROFESIONAL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nlistar por lo menos los últimos 3 empleos donde haya prestado sus servicios empezando por el más reciente al más antiguo.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Instituto Nacional del Suelo Sustentable (INSUS)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<text:s/></text:span><text:span text:style-name="T124">de</text:span><text:span text:style-name="T125"><text:s/></text:span><text:span text:style-name="T126">Diciembre 2016 a Junio 2018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Director de Estrategias e Inversiones del Suelo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Comisión para la Regularización de la Tenencia de la Tierra (CO</text:span><text:span text:style-name="T138">RETT)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<text:s/></text:span><text:span text:style-name="T143">de</text:span><text:span text:style-name="T144"><text:s/></text:span><text:span text:style-name="T145">Febrero 2013 a Mayo 2015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Director de Operación y Asuntos Jurídicos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 <text:s/></text:span><text:span text:style-name="T155">Cámara de Senadores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<text:s/></text:span><text:span text:style-name="T160">de</text:span><text:span text:style-name="T161"><text:s/></text:span><text:span text:style-name="T162">Octubre 2008 a Febrero 2013</text:span></text:p>
          </table:table-cell>
        </table:table-row>
        <table:table-row table:style-name="TableRow163">
          <table:table-cell table:style-name="TableCell164">
            <text:p text:style-name="P165"><text:span text:style-name="T166">Puesto Ocupado:<text:s/></text:span><text:span text:style-name="T167">Jefe de<text:s/></text:span><text:span text:style-name="T168">Departamento de Empleo y Servicio Social</text:span></text:p>
          </table:table-cell>
        </table:table-row>
        <table:table-row table:style-name="TableRow169">
          <table:table-cell table:style-name="TableCell170">
            <text:p text:style-name="P171"><text:span text:style-name="T172">ACTIVIDADES EXTRA CURRICULARES</text:span></text:p>
          </table:table-cell>
        </table:table-row>
        <table:table-row table:style-name="TableRow173">
          <table:table-cell table:style-name="TableCell174">
            <text:p text:style-name="P175">Enlistar participaciones y o cursos en donde participo.<text:s/></text:p>
          </table:table-cell>
        </table:table-row>
        <table:table-row table:style-name="TableRow176">
          <table:table-cell table:style-name="TableCell177">
            <text:p text:style-name="P178"><text:span text:style-name="T179">Participación en…<text:s/></text:span><text:span text:style-name="T180">Delegación Mexicana a Corea del Sur organizada por el Banco Mundial en temas de Desarrollo Urbano, 2015</text:span></text:p>
          </table:table-cell>
        </table:table-row>
        <table:table-row table:style-name="TableRow181">
          <table:table-cell table:style-name="TableCell182">
            <text:p text:style-name="P183"><text:span text:style-name="T184">Participación en…<text:s/></text:span><text:span text:style-name="T185">World Bank Land and<text:s/></text:span><text:span text:style-name="T186">Poverty Conference, 2014</text:span></text:p>
          </table:table-cell>
        </table:table-row>
        <table:table-row table:style-name="TableRow187">
          <table:table-cell table:style-name="TableCell188">
            <text:p text:style-name="P189"><text:span text:style-name="T190">Curso en…<text:s/></text:span><text:span text:style-name="T191">Best practices for design and implementation of housing policies (from consensus to action), Harvard University, 2014</text:span>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90% de inglés,<text:s/>tanto oral como escrit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/>Liderazgo en proyectos, con experiencia en asuntos legales, políticos y administrativo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apacidad de trabajo en equipo, en busca de solucione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omprensión y síntesis de problemas, con iniciativa para resolverlos integralmente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Facilidad de trato con la gente y negociación</text:p>
              </text:list-item>
            </text:list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PUBLICACIONES</text:span></text:p>
          </table:table-cell>
        </table:table-row>
        <table:table-row table:style-name="TableRow228">
          <table:table-cell table:style-name="TableCell229">
            <text:p text:style-name="P230">Enlistar algunas publicaciones adquiridas en su trayectoria laboral y<text:s/>profesional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20T17:20:00Z</meta:creation-date>
    <dc:date>2019-02-27T16:35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21" meta:character-count="2734" meta:row-count="19" meta:non-whitespace-character-count="2318"/>
  </office:meta>
</office:document-meta>
</file>