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2986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 style:min-row-height="0.3722in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Calibri" style:font-name-complex="Arial" fo:language="es" fo:country="MX" style:language-asian="en" style:country-asian="US"/>
    </style:style>
    <style:style style:name="T94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Calibri" style:font-name-complex="Arial" fo:font-weight="bold" style:font-weight-asian="bold" fo:language="es" fo:country="MX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Manuel</text:span><text:span text:style-name="T19"><text:s/>Muñoz Mez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Supervisión, Inspección y Vigilancia de Tra</text:span><text:span text:style-name="T25">n</text:span><text:span text:style-name="T26">sporte y Almacenamiento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<text:s/></text:span><text:span text:style-name="T35">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Ingeniería Ambiental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Autónoma Metropolitana Unidad Azcapotzal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1.37014in" svg:y="0.01736in" svg:width="0.18681in" svg:height="0.16667in" draw:z-index="251659264" draw:id="id0" draw:style-name="a2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mayo de<text:s/></text:span><text:span text:style-name="T58">1979 a marzo de 1984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Diplomado en Gestión y Análisis de Políticas Ambientales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Instituto Nacional de Administración Pública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1.38056in" svg:y="0.01736in" svg:width="0.18681in" svg:height="0.11389in" draw:z-index="251663360" draw:id="id2" draw:style-name="a4" draw:name="Rectángulo: esquinas redondeadas 4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Julio 1994 a Julio 1995</text:span>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 sus servicios empezando por el más reciente al más antiguo.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/text:span><text:span text:style-name="T93"><text:s/></text:span><text:span text:style-name="T94">XTJM Consultores Ambientales, S. A.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text:s/></text:span><text:span text:style-name="T99">Abril de 2001 a<text:s/></text:span><text:span text:style-name="T100">Noviembre de 2018</text:span></text:p>
          </table:table-cell>
        </table:table-row>
        <table:table-row table:style-name="TableRow101">
          <table:table-cell table:style-name="TableCell102">
            <text:p text:style-name="P103"><text:span text:style-name="T104">Puesto Ocupado:<text:s/></text:span><text:span text:style-name="T105">Director</text:span></text:p>
          </table:table-cell>
        </table:table-row>
        <table:table-row table:style-name="TableRow106">
          <table:table-cell table:style-name="TableCell107">
            <text:p text:style-name="P108"><text:span text:style-name="T109">Institución:<text:s/></text:span><text:span text:style-name="T110">Procuraduría Federal de Protección al Ambiente</text:span></text:p>
          </table:table-cell>
        </table:table-row>
        <table:table-row table:style-name="TableRow111">
          <table:table-cell table:style-name="TableCell112">
            <text:p text:style-name="P113"><text:span text:style-name="T114">Periodo de<text:s/></text:span><text:span text:style-name="T115">Septiembre de 1992 a marzo de 2001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Puesto Ocupado:<text:s/></text:span><text:span text:style-name="T121">Director de Apoyo Técnico en la Dirección General de Emergencias Ambientales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Comisión Nacional del Agua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text:s/></text:span><text:span text:style-name="T131">Octubre de 1989 a septiembre de 1992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Especialista en Hidráulica<text:s/></text:span><text:span text:style-name="T137">Gerencia de Calidad del Agua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Bufete Industrial Ingeniería Ambiental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Junio de 1988 a septiembre d</text:span><text:span text:style-name="T149">e 1989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Ingeniero “A”</text:span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 el Colegio de Ingenieros Ambientales de México AC</text:p>
          </table:table-cell>
        </table:table-row>
        <table:table-row table:style-name="TableRow165">
          <table:table-cell table:style-name="TableCell166">
            <text:p text:style-name="P167">Participación en la Unión Mexicana de Asociaciones de<text:s/>Ingenieros (Vocal)</text:p>
          </table:table-cell>
        </table:table-row>
        <table:table-row table:style-name="TableRow168">
          <table:table-cell table:style-name="TableCell169">
            <text:p text:style-name="P170">Participación en Asociación Mexicana de Ingeniería, Ciencias y gestión Ambiental</text:p>
          </table:table-cell>
        </table:table-row>
        <table:table-row table:style-name="TableRow171">
          <table:table-cell table:style-name="TableCell172">
            <text:p text:style-name="P173">Curso en Sistemas de Calidad NMX-SEC-17020-IMNC-2014</text:p>
          </table:table-cell>
        </table:table-row>
        <table:table-row table:style-name="TableRow174">
          <table:table-cell table:style-name="TableCell175">
            <text:p text:style-name="P176">Curso de Introducción sobre el Cambio Climático de las Naciones Unidas. CC: LEARN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Habilidades Gerenciales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Liderazgo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antar<text:s/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Bailar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Mención Honorífica en el Diplomado en Gestión y<text:s/>Análisis de Políticas Ambientale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Disposiciones y Procedimientos para la restauración de suelos contaminados. Profepa.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Manual Técnico para la Atención de<text:s/>Emergencias Ambientales. Profepa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Criterios Interinos de Restauración de suelos. Profepa.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375in" svg:width="1.67639in" svg:height="1.0625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5T16:31:00Z</meta:creation-date>
    <dc:date>2019-02-28T18:46:00Z</dc:date>
    <meta:print-date>2018-06-13T00:37:00Z</meta:print-date>
    <meta:template xlink:href="Normal" xlink:type="simple"/>
    <meta:editing-cycles>11</meta:editing-cycles>
    <meta:editing-duration>PT30780S</meta:editing-duration>
    <meta:document-statistic meta:page-count="2" meta:paragraph-count="5" meta:word-count="431" meta:character-count="2798" meta:row-count="19" meta:non-whitespace-character-count="2372"/>
  </office:meta>
</office:document-meta>
</file>