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uan Manuel Balmori Ramí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 de Juicios de Nulidad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Maestría, carrera o diplomado:<text:s/></text:span><text:span text:style-name="T32">Maestría en Derecho Procesal Constitucional.</text:span></text:p>
          </table:table-cell>
        </table:table-row>
        <table:table-row table:style-name="TableRow33">
          <table:table-cell table:style-name="TableCell34">
            <text:p text:style-name="P35"><text:span text:style-name="T36">Institución:<text:s/></text:span><text:span text:style-name="T37">Universidad<text:s/></text:span><text:span text:style-name="T38">Panamericana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3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4">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"><text:s text:c="17"/>Concluida <text:s text:c="32"/>Cursando <text:s text:c="2"/></text:span></text:p>
          </table:table-cell>
        </table:table-row>
        <table:table-row table:style-name="TableRow46">
          <table:table-cell table:style-name="TableCell47">
            <text:p text:style-name="P48"><text:span text:style-name="T49">Periodo del<text:s/></text:span><text:span text:style-name="T50">01/2012 al 12/2013</text:span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<text:s/></text:span><text:span text:style-name="T55">Carrera en Derecho.</text:span></text:p>
          </table:table-cell>
        </table:table-row>
        <table:table-row table:style-name="TableRow56">
          <table:table-cell table:style-name="TableCell57">
            <text:p text:style-name="P58"><text:span text:style-name="T59">Institución:<text:s/></text:span><text:span text:style-name="T60">UACH</text:span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5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6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text:s text:c="17"/>Concluida<text:s/></text:span><text:span text:style-name="T68"><text:s text:c="30"/>Cursando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l<text:s/></text:span><text:span text:style-name="T73">08/1995 al 07/2000</text:span>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 servicios empezando por el más reciente al más antiguo.<text:s/></text:span>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BLK Servicios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l<text:s/></text:span><text:span text:style-name="T91">12/17 al 11/2018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<text:s/></text:span><text:span text:style-name="T96">Consejero Jurídico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<text:s/></text:span><text:span text:style-name="T101">Petróleos Mexicanos</text:span></text:p>
          </table:table-cell>
        </table:table-row>
        <table:table-row table:style-name="TableRow102">
          <table:table-cell table:style-name="TableCell103">
            <text:p text:style-name="P104"><text:span text:style-name="T105">Periodo del<text:s/></text:span><text:span text:style-name="T106">06/2015 al 11/2017</text:span></text:p>
          </table:table-cell>
        </table:table-row>
        <table:table-row table:style-name="TableRow107">
          <table:table-cell table:style-name="TableCell108">
            <text:p text:style-name="P109"><text:span text:style-name="T110">Puesto Ocupado:<text:s/></text:span><text:span text:style-name="T111">nivel 36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</text:span><text:span text:style-name="T116">: Pemex Gas y Petroquímica Básica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Periodo del<text:s/></text:span><text:span text:style-name="T122">06/2013 al 06/2015</text:span></text:p>
          </table:table-cell>
        </table:table-row>
        <table:table-row table:style-name="TableRow123">
          <table:table-cell table:style-name="TableCell124">
            <text:p text:style-name="P125"><text:span text:style-name="T126">Puesto Ocupado:<text:s/></text:span><text:span text:style-name="T127">Nivel 36</text:span></text:p>
          </table:table-cell>
        </table:table-row>
        <table:table-row table:style-name="TableRow128">
          <table:table-cell table:style-name="TableCell129">
            <text:p text:style-name="P130"><text:span text:style-name="T131">ACTIVIDADES EXTRA CURRICULARES</text:span></text:p>
          </table:table-cell>
        </table:table-row>
        <table:table-row table:style-name="TableRow132">
          <table:table-cell table:style-name="TableCell133">
            <text:p text:style-name="P134">Participación en curso de<text:s/>Responsabilidades Administrativas de los Servidores Públicos.</text:p>
          </table:table-cell>
        </table:table-row>
        <table:table-row table:style-name="TableRow135">
          <table:table-cell table:style-name="TableCell136">
            <text:p text:style-name="P137"><text:span text:style-name="T138">HABILIDADES</text:span>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Trabajo en equipo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Comunicación constante<text:s/>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Organización</text:p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Supervisión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Puntualidad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<text:span text:style-name="T157">DISTINCIONES Y RECONOCIMIENTOS</text:span></text:p>
          </table:table-cell>
        </table:table-row>
        <table:table-row table:style-name="TableRow158">
          <table:table-cell table:style-name="TableCell159">
            <text:list text:style-name="LFO2" text:continue-numbering="true">
              <text:list-item>
                <text:p text:style-name="P160">Mención Honorífica en la titulación de la Maestría en Derecho<text:s/>Procesal Constitucional por tesis y examen.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PUBLICACIONES</text:span></text:p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>Sin publicaciones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3T22:22:00Z</meta:creation-date>
    <dc:date>2019-04-03T22:2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4" meta:row-count="10" meta:non-whitespace-character-count="1266"/>
  </office:meta>
</office:document-meta>
</file>