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uan Francisco García Castillo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</text:span><text:span text:style-name="T24">Dirección de Difusión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Administración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1996</text:span><text:span text:style-name="T54"><text:s/>a<text:s/></text:span><text:span text:style-name="T55">1999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<text:s/></text:span><text:span text:style-name="T64">empleos donde haya 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Secretaria de Educación Pública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2013 – 201</text:span><text:span text:style-name="T75">6</text:span></text:p>
          </table:table-cell>
        </table:table-row>
        <table:table-row table:style-name="TableRow76">
          <table:table-cell table:style-name="TableCell77">
            <text:p text:style-name="P78"><text:span text:style-name="T79">Puesto Ocupado:<text:s/></text:span><text:span text:style-name="T80">Coordinador</text:span><text:span text:style-name="T81"><text:s/>Administrativo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Presidencia de la República</text:span></text:p>
          </table:table-cell>
        </table:table-row>
        <table:table-row table:style-name="TableRow87">
          <table:table-cell table:style-name="TableCell88">
            <text:p text:style-name="P89"><text:span text:style-name="T90">Periodo de<text:s/></text:span><text:span text:style-name="T91">201</text:span><text:span text:style-name="T92">2</text:span><text:span text:style-name="T93"><text:s/>- 201</text:span><text:span text:style-name="T94">2</text:span></text:p>
          </table:table-cell>
        </table:table-row>
        <table:table-row table:style-name="TableRow95">
          <table:table-cell table:style-name="TableCell96">
            <text:p text:style-name="P97"><text:span text:style-name="T98">Puesto Ocupado:<text:s/></text:span><text:span text:style-name="T99">Director de Relaciones Interinstitucionales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Secretaría de Hacienda y Crédito Público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text:s/></text:span><text:span text:style-name="T109">2010 - 2012</text:span></text:p>
          </table:table-cell>
        </table:table-row>
        <table:table-row table:style-name="TableRow110">
          <table:table-cell table:style-name="TableCell111">
            <text:p text:style-name="P112"><text:span text:style-name="T113">Puesto Ocupado:<text:s/></text:span><text:span text:style-name="T114">Subdirector de Comité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Secretaría de Desarrollo Social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<text:s/></text:span><text:span text:style-name="T124">2008 - 2010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Coordinador Administrativo</text:span></text:p>
          </table:table-cell>
        </table:table-row>
        <table:table-row table:style-name="TableRow130">
          <table:table-cell table:style-name="TableCell131">
            <text:p text:style-name="P132"><text:span text:style-name="T133">ACTIVIDADES EXTRA CURRICULARES</text:span></text:p>
          </table:table-cell>
        </table:table-row>
        <table:table-row table:style-name="TableRow134">
          <table:table-cell table:style-name="TableCell135">
            <text:p text:style-name="P136">Enlistar participaciones y o cursos en donde participo.<text:s/></text:p>
          </table:table-cell>
        </table:table-row>
        <table:table-row table:style-name="TableRow137">
          <table:table-cell table:style-name="TableCell138">
            <text:p text:style-name="P139"><text:span text:style-name="T140">Curso en…<text:s/></text:span><text:span text:style-name="T141">O</text:span><text:span text:style-name="T142">ffice</text:span><text:span text:style-name="T143">, P</text:span><text:span text:style-name="T144">rotección Civil</text:span><text:span text:style-name="T145">, E</text:span><text:span text:style-name="T146">studios de Mercado</text:span><text:span text:style-name="T147">  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HABILIDADES</text:span></text:p>
          </table:table-cell>
        </table:table-row>
        <table:table-row table:style-name="TableRow155">
          <table:table-cell table:style-name="TableCell156">
            <text:p text:style-name="P157">Enlistar 5 habilidad adquiridas.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Proactivo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Trabajo<text:s/>en equipo 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Liderazgo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Organización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Visión Estratégica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<text:span text:style-name="T176">DISTINCIONES Y RECONOCIMIENTOS</text:span></text:p>
          </table:table-cell>
        </table:table-row>
        <table:table-row table:style-name="TableRow177">
          <table:table-cell table:style-name="TableCell178">
            <text:p text:style-name="P179">Enlistar los reconocimientos adquiridos en su trayectoria laboral y profesional.<text:s/>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PUBLICACIONES</text:span></text:p>
          </table:table-cell>
        </table:table-row>
        <table:table-row table:style-name="TableRow187">
          <table:table-cell table:style-name="TableCell188">
            <text:p text:style-name="P189">Enlistar algunas publicaciones adquiridas en su trayectoria laboral y profesional</text:p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p text:style-name="P19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5T18:03:00Z</meta:creation-date>
    <dc:date>2019-04-15T18:03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707" meta:row-count="12" meta:non-whitespace-character-count="1447"/>
  </office:meta>
</office:document-meta>
</file>