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2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</style:style>
    <style:style style:name="T2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1" style:parent-style-name="Normal" style:family="paragraph">
      <style:paragraph-properties fo:text-align="center"/>
      <style:text-properties fo:language="es" fo:country="MX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13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1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</style:style>
    <style:style style:name="T1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2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</style:style>
    <style:style style:name="T1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7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</style:style>
    <style:style style:name="T1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</style:style>
    <style:style style:name="T1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7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</style:style>
    <style:style style:name="T1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73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</style:style>
    <style:style style:name="T1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</style:style>
    <style:style style:name="T1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84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</style:style>
    <style:style style:name="T1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90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</style:style>
    <style:style style:name="T1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96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</style:style>
    <style:style style:name="T2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202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/>
    </style:style>
    <style:style style:name="T2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208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margin-bottom="0in"/>
    </style:style>
    <style:style style:name="T2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</style:style>
    <style:style style:name="T2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219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margin-bottom="0in"/>
    </style:style>
    <style:style style:name="T2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225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margin-bottom="0in"/>
    </style:style>
    <style:style style:name="T2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margin-bottom="0in"/>
    </style:style>
    <style:style style:name="T2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236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/>
    </style:style>
    <style:style style:name="T24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4" style:family="table-row">
      <style:table-row-properties style:min-row-height="0.1701in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margin-bottom="0in"/>
    </style:style>
    <style:style style:name="T24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48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margin-bottom="0in"/>
    </style:style>
    <style:style style:name="T25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53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254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255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margin-bottom="0in"/>
    </style:style>
    <style:style style:name="T25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60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261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margin-bottom="0in"/>
    </style:style>
    <style:style style:name="T26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66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margin-bottom="0in"/>
    </style:style>
    <style:style style:name="T27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71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272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margin-bottom="0in"/>
    </style:style>
    <style:style style:name="T27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77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278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279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margin-bottom="0in"/>
    </style:style>
    <style:style style:name="T28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84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margin-bottom="0in"/>
    </style:style>
    <style:style style:name="T288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margin-bottom="0in"/>
    </style:style>
    <style:style style:name="T292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293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margin-bottom="0in"/>
    </style:style>
    <style:style style:name="T29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98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margin-bottom="0in"/>
    </style:style>
    <style:style style:name="T302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303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margin-bottom="0in"/>
    </style:style>
    <style:style style:name="T30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308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/>
    </style:style>
    <style:style style:name="T3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" style:parent-style-name="Párrafodelista" style:family="paragraph">
      <style:paragraph-properties fo:margin-bottom="0in"/>
    </style:style>
    <style:style style:name="T319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" style:parent-style-name="Párrafodelista" style:family="paragraph">
      <style:paragraph-properties fo:margin-bottom="0in"/>
    </style:style>
    <style:style style:name="T323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" style:parent-style-name="Párrafodelista" style:family="paragraph">
      <style:paragraph-properties fo:margin-bottom="0in"/>
    </style:style>
    <style:style style:name="T327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" style:parent-style-name="Párrafodelista" style:family="paragraph">
      <style:paragraph-properties fo:margin-bottom="0in"/>
    </style:style>
    <style:style style:name="T331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4" style:parent-style-name="Párrafodelista" style:family="paragraph">
      <style:paragraph-properties fo:margin-bottom="0in"/>
    </style:style>
    <style:style style:name="T335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/>
    </style:style>
    <style:style style:name="T33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" style:parent-style-name="Párrafodelista" style:family="paragraph">
      <style:paragraph-properties fo:margin-bottom="0in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/>
    </style:style>
    <style:style style:name="T34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5" style:parent-style-name="Párrafodelista" style:family="paragraph">
      <style:paragraph-properties fo:margin-bottom="0in"/>
    </style:style>
    <style:style style:name="T356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Juan<text:s/></text:span><text:span text:style-name="T19">Ernesto Lerma Juárez <text:s/>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Director General de Supervisión, Inspección y Vigilancia de Operación Integral</text:span><text:span text:style-name="T25"><text:s text:c="2"/></text:span></text:p>
          </table:table-cell>
        </table:table-row>
        <table:table-row table:style-name="TableRow26">
          <table:table-cell table:style-name="TableCell27">
            <text:p text:style-name="P28"><text:span text:style-name="T29">FORMACIÓN ACADEMICA</text:span></text:p>
          </table:table-cell>
        </table:table-row>
        <table:table-row table:style-name="TableRow30">
          <table:table-cell table:style-name="TableCell31">
            <text:p text:style-name="P32"><text:span text:style-name="T33">Enlistar la información académica comenzando con el nivel superior y concluyendo con los diplomas o maestrías que se<text:s/></text:span><text:span text:style-name="T34">están cursando o que ya están concluidas.</text:span></text:p>
          </table:table-cell>
        </table:table-row>
        <table:table-row table:style-name="TableRow35">
          <table:table-cell table:style-name="TableCell36">
            <text:p text:style-name="P37"><text:span text:style-name="T38">Maestría, carrera o diplomado:</text:span><text:span text:style-name="T39"><text:s/></text:span><text:span text:style-name="T40">Ingeniero Químico Industrial</text:span></text:p>
          </table:table-cell>
        </table:table-row>
        <table:table-row table:style-name="TableRow41">
          <table:table-cell table:style-name="TableCell42">
            <text:p text:style-name="P43"><text:span text:style-name="T44">Institución:<text:s/></text:span><text:span text:style-name="T45">Instituto Tecnológico de Cd. Madero, Tamaulipas ESIQIE</text:span></text:p>
          </table:table-cell>
        </table:table-row>
        <table:table-row table:style-name="TableRow46">
          <table:table-cell table:style-name="TableCell47">
            <text:p text:style-name="P48"><text:span text:style-name="T49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5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2"><text:s text:c="17"/>Concluida <text:s text:c="32"/>Cursando <text:s text:c="2"/></text:span></text:p>
          </table:table-cell>
        </table:table-row>
        <table:table-row table:style-name="TableRow53">
          <table:table-cell table:style-name="TableCell54">
            <text:p text:style-name="P55"><text:span text:style-name="T56">Periodo de<text:s/></text:span><text:span text:style-name="T57">1972 a 1977</text:span></text:p>
          </table:table-cell>
        </table:table-row>
        <table:table-row table:style-name="TableRow58">
          <table:table-cell table:style-name="TableCell59">
            <text:p text:style-name="P60"><text:span text:style-name="T61">Maestría, carrera o diplomado:<text:s/></text:span><text:span text:style-name="T62">Postgrado Opción tesis: Administración General,<text:s/></text:span></text:p>
            <text:p text:style-name="P63"><text:span text:style-name="T64">Instrumentación y Control de Procesos Químicos.</text:span></text:p>
          </table:table-cell>
        </table:table-row>
        <table:table-row table:style-name="TableRow65">
          <table:table-cell table:style-name="TableCell66">
            <text:p text:style-name="P67"><text:span text:style-name="T68">Institución:<text:s/></text:span><text:span text:style-name="T69">Instituto Tecnológico de Cd. Madero, Tamaulipas</text:span></text:p>
          </table:table-cell>
        </table:table-row>
        <table:table-row table:style-name="TableRow70">
          <table:table-cell table:style-name="TableCell71">
            <text:p text:style-name="P72"><text:span text:style-name="T73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text:s text:c="17"/>Concluida <text:s text:c="12"/></text:span><text:span text:style-name="T76"><text:s text:c="19"/>Cursando <text:s text:c="2"/></text:span></text:p>
          </table:table-cell>
        </table:table-row>
        <table:table-row table:style-name="TableRow77">
          <table:table-cell table:style-name="TableCell78">
            <text:p text:style-name="P79"><text:span text:style-name="T80">Periodo de<text:s/></text:span><text:span text:style-name="T81">1977 a 1979</text:span></text:p>
          </table:table-cell>
        </table:table-row>
        <table:table-row table:style-name="TableRow82">
          <table:table-cell table:style-name="TableCell83">
            <text:p text:style-name="P84"><text:span text:style-name="T85">EXPERIENCIA PROFESIONAL<text:s/></text:span></text:p>
          </table:table-cell>
        </table:table-row>
        <table:table-row table:style-name="TableRow86">
          <table:table-cell table:style-name="TableCell87">
            <text:p text:style-name="P88"><text:span text:style-name="T89">Enlistar por lo menos los últimos 3 empleos donde haya prestado sus servicios empezando por el más reciente al más antiguo.<text:s/></text:span></text:p>
          </table:table-cell>
        </table:table-row>
        <table:table-row table:style-name="TableRow90">
          <table:table-cell table:style-name="TableCell91">
            <text:p text:style-name="P92"><text:span text:style-name="T93">Institución:<text:s/></text:span><text:span text:style-name="T94">PEMEX</text:span></text:p>
          </table:table-cell>
        </table:table-row>
        <table:table-row table:style-name="TableRow95">
          <table:table-cell table:style-name="TableCell96">
            <text:p text:style-name="P97"><text:span text:style-name="T98">Periodo de</text:span><text:span text:style-name="T99"><text:s/>2014 a 2015</text:span></text:p>
          </table:table-cell>
        </table:table-row>
        <table:table-row table:style-name="TableRow100">
          <table:table-cell table:style-name="TableCell101">
            <text:p text:style-name="P102"><text:span text:style-name="T103">Puesto Ocupado:</text:span><text:span text:style-name="T104"><text:s/></text:span><text:span text:style-name="T105">Subgerente de Seguridad en Instalaciones Industriales</text:span></text:p>
          </table:table-cell>
        </table:table-row>
        <table:table-row table:style-name="TableRow106">
          <table:table-cell table:style-name="TableCell107">
            <text:p text:style-name="P108"><text:span text:style-name="T109">Institución:<text:s/></text:span><text:span text:style-name="T110">PEMEX</text:span></text:p>
          </table:table-cell>
        </table:table-row>
        <table:table-row table:style-name="TableRow111">
          <table:table-cell table:style-name="TableCell112">
            <text:p text:style-name="P113"><text:span text:style-name="T114">Periodo de<text:s/></text:span><text:span text:style-name="T115">2012 a 2014</text:span></text:p>
          </table:table-cell>
        </table:table-row>
        <table:table-row table:style-name="TableRow116">
          <table:table-cell table:style-name="TableCell117">
            <text:p text:style-name="P118"><text:span text:style-name="T119">Puesto Ocupado:<text:s/></text:span><text:span text:style-name="T120">Subgerente de Respuesta a Emergencias</text:span><text:span text:style-name="T121"><text:s/> </text:span></text:p>
          </table:table-cell>
        </table:table-row>
        <table:table-row table:style-name="TableRow122">
          <table:table-cell table:style-name="TableCell123">
            <text:p text:style-name="P124"><text:span text:style-name="T125">Institución: <text:s/></text:span><text:span text:style-name="T126">PGPB</text:span></text:p>
          </table:table-cell>
        </table:table-row>
        <table:table-row table:style-name="TableRow127">
          <table:table-cell table:style-name="TableCell128">
            <text:p text:style-name="P129"><text:span text:style-name="T130">Periodo de</text:span><text:span text:style-name="T131"><text:s/>1998 a 2003</text:span></text:p>
          </table:table-cell>
        </table:table-row>
        <table:table-row table:style-name="TableRow132">
          <table:table-cell table:style-name="TableCell133">
            <text:p text:style-name="P134"><text:span text:style-name="T135">Puesto Ocupado:<text:s/></text:span><text:span text:style-name="T136">Jefe de Seguridad Indust</text:span><text:span text:style-name="T137">rial y Protección Ambiental</text:span></text:p>
          </table:table-cell>
        </table:table-row>
        <table:table-row table:style-name="TableRow138">
          <table:table-cell table:style-name="TableCell139">
            <text:p text:style-name="P140"><text:span text:style-name="T141">Institución:<text:s/></text:span><text:span text:style-name="T142">PRE</text:span></text:p>
          </table:table-cell>
        </table:table-row>
        <table:table-row table:style-name="TableRow143">
          <table:table-cell table:style-name="TableCell144">
            <text:p text:style-name="P145"><text:span text:style-name="T146">Periodo de<text:s/></text:span><text:span text:style-name="T147">1992 a 1998</text:span></text:p>
          </table:table-cell>
        </table:table-row>
        <table:table-row table:style-name="TableRow148">
          <table:table-cell table:style-name="TableCell149">
            <text:p text:style-name="P150"><text:span text:style-name="T151">Puesto Ocupado:<text:s/></text:span><text:span text:style-name="T152">Jefe de Seguridad Industrial y Protección Ambiental</text:span></text:p>
          </table:table-cell>
        </table:table-row>
        <table:table-row table:style-name="TableRow153">
          <table:table-cell table:style-name="TableCell154">
            <text:p text:style-name="P155"><text:span text:style-name="T156">Institución:<text:s/></text:span><text:span text:style-name="T157">PRE</text:span></text:p>
          </table:table-cell>
        </table:table-row>
        <table:table-row table:style-name="TableRow158">
          <table:table-cell table:style-name="TableCell159">
            <text:p text:style-name="P160"><text:span text:style-name="T161">Periodo de<text:s/></text:span><text:span text:style-name="T162">1985 a 1992</text:span></text:p>
          </table:table-cell>
        </table:table-row>
        <table:table-row table:style-name="TableRow163">
          <table:table-cell table:style-name="TableCell164">
            <text:p text:style-name="P165"><text:span text:style-name="T166">Puesto Ocupado:<text:s/></text:span><text:span text:style-name="T167">Auxiliar de Ingeniero de Seguridad</text:span></text:p>
          </table:table-cell>
        </table:table-row>
        <table:table-row table:style-name="TableRow168">
          <table:table-cell table:style-name="TableCell169">
            <text:p text:style-name="P170"><text:span text:style-name="T171">Institución:</text:span><text:span text:style-name="T172"><text:s/></text:span><text:span text:style-name="T173">SEP-DGIT-ITCM</text:span></text:p>
          </table:table-cell>
        </table:table-row>
        <table:table-row table:style-name="TableRow174">
          <table:table-cell table:style-name="TableCell175">
            <text:p text:style-name="P176"><text:span text:style-name="T177">Periodo de<text:s/></text:span><text:span text:style-name="T178">1980 a 1995</text:span></text:p>
          </table:table-cell>
        </table:table-row>
        <table:table-row table:style-name="TableRow179">
          <table:table-cell table:style-name="TableCell180">
            <text:p text:style-name="P181"><text:span text:style-name="T182">Puesto Ocupado:</text:span><text:span text:style-name="T183"><text:s/></text:span><text:span text:style-name="T184">Catedrático a nivel profesional (Licenciatura)</text:span></text:p>
          </table:table-cell>
        </table:table-row>
        <table:table-row table:style-name="TableRow185">
          <table:table-cell table:style-name="TableCell186">
            <text:p text:style-name="P187"><text:span text:style-name="T188">Institución:</text:span><text:span text:style-name="T189"><text:s/></text:span><text:span text:style-name="T190">SEP-EPI-UVM</text:span></text:p>
          </table:table-cell>
        </table:table-row>
        <table:table-row table:style-name="TableRow191">
          <table:table-cell table:style-name="TableCell192">
            <text:p text:style-name="P193"><text:span text:style-name="T194">Periodo de</text:span><text:span text:style-name="T195"><text:s/></text:span><text:span text:style-name="T196">1981 a 1985</text:span></text:p>
          </table:table-cell>
        </table:table-row>
        <table:table-row table:style-name="TableRow197">
          <table:table-cell table:style-name="TableCell198">
            <text:p text:style-name="P199"><text:span text:style-name="T200">Puesto Ocupado:</text:span><text:span text:style-name="T201"><text:s/></text:span><text:span text:style-name="T202">Catedrático nivel profesional-fundador</text:span></text:p>
          </table:table-cell>
        </table:table-row>
        <table:table-row table:style-name="TableRow203">
          <table:table-cell table:style-name="TableCell204">
            <text:p text:style-name="P205"><text:span text:style-name="T206">Institución:</text:span><text:span text:style-name="T207"><text:s/></text:span><text:span text:style-name="T208">PPQ</text:span></text:p>
          </table:table-cell>
        </table:table-row>
        <table:table-row table:style-name="TableRow209">
          <table:table-cell table:style-name="TableCell210">
            <text:p text:style-name="P211"><text:span text:style-name="T212">Periodo de<text:s/></text:span><text:span text:style-name="T213">1979 a 1980</text:span></text:p>
          </table:table-cell>
        </table:table-row>
        <table:table-row table:style-name="TableRow214">
          <table:table-cell table:style-name="TableCell215">
            <text:p text:style-name="P216"><text:span text:style-name="T217">Puesto Ocupado:</text:span><text:span text:style-name="T218"><text:s/></text:span><text:span text:style-name="T219">Ing. de operación <text:s/>CPQ Cosoleacaque</text:span></text:p>
          </table:table-cell>
        </table:table-row>
        <table:table-row table:style-name="TableRow220">
          <table:table-cell table:style-name="TableCell221">
            <text:p text:style-name="P222"><text:span text:style-name="T223">Institución:</text:span><text:span text:style-name="T224"><text:s/></text:span><text:span text:style-name="T225">EPI-SEP</text:span></text:p>
          </table:table-cell>
        </table:table-row>
        <text:soft-page-break/>
        <table:table-row table:style-name="TableRow226">
          <table:table-cell table:style-name="TableCell227">
            <text:p text:style-name="P228"><text:span text:style-name="T229">Periodo de<text:s/></text:span><text:span text:style-name="T230">1974 a 1976</text:span></text:p>
          </table:table-cell>
        </table:table-row>
        <table:table-row table:style-name="TableRow231">
          <table:table-cell table:style-name="TableCell232">
            <text:p text:style-name="P233"><text:span text:style-name="T234">Puesto Ocupado:</text:span><text:span text:style-name="T235"><text:s/></text:span><text:span text:style-name="T236">Director educación media</text:span></text:p>
          </table:table-cell>
        </table:table-row>
        <table:table-row table:style-name="TableRow237">
          <table:table-cell table:style-name="TableCell238">
            <text:p text:style-name="P239"><text:span text:style-name="T240">ACTIVIDADES EXTRA CURRICULARES</text:span></text:p>
          </table:table-cell>
        </table:table-row>
        <table:table-row table:style-name="TableRow241">
          <table:table-cell table:style-name="TableCell242">
            <text:p text:style-name="P243">Enlistar participaciones y o cursos en donde participo.<text:s/></text:p>
          </table:table-cell>
        </table:table-row>
        <table:table-row table:style-name="TableRow244">
          <table:table-cell table:style-name="TableCell245">
            <text:p text:style-name="P246"><text:span text:style-name="T247">Participación en<text:s/></text:span><text:span text:style-name="T248">Certificación en el Sistema de Comando de Incidentes: National Incident management System and Incident Command System ACS 300 (ICS Institute EMSI</text:span></text:p>
          </table:table-cell>
        </table:table-row>
        <table:table-row table:style-name="TableRow249">
          <table:table-cell table:style-name="TableCell250">
            <text:p text:style-name="P251"><text:span text:style-name="T252">Participación en la</text:span><text:span text:style-name="T253"><text:s/></text:span><text:span text:style-name="T254">Acreditación Gerente Técnico<text:s/></text:span><text:span text:style-name="T255">Unidad de Verificación de PEMEX EMA</text:span></text:p>
          </table:table-cell>
        </table:table-row>
        <table:table-row table:style-name="TableRow256">
          <table:table-cell table:style-name="TableCell257">
            <text:p text:style-name="P258"><text:span text:style-name="T259">Participación en</text:span><text:span text:style-name="T260"><text:s/>la<text:s/></text:span><text:span text:style-name="T261">Acreditación Verificador de NOM´s; 020; 026 y 028 de la STPS</text:span></text:p>
          </table:table-cell>
        </table:table-row>
        <table:table-row table:style-name="TableRow262">
          <table:table-cell table:style-name="TableCell263">
            <text:p text:style-name="P264"><text:span text:style-name="T265">Participación en el<text:s/></text:span><text:span text:style-name="T266">Diplomado en Seguridad Industrial (Consejo Mexicano de Administración de riesgos)</text:span></text:p>
          </table:table-cell>
        </table:table-row>
        <table:table-row table:style-name="TableRow267">
          <table:table-cell table:style-name="TableCell268">
            <text:p text:style-name="P269"><text:span text:style-name="T270">Participación como</text:span><text:span text:style-name="T271"><text:s/></text:span><text:span text:style-name="T272">Perito en análisis de riesgos (CNIQyQ)</text:span></text:p>
          </table:table-cell>
        </table:table-row>
        <table:table-row table:style-name="TableRow273">
          <table:table-cell table:style-name="TableCell274">
            <text:p text:style-name="P275"><text:span text:style-name="T276">Participación como</text:span><text:span text:style-name="T277"><text:s/></text:span><text:span text:style-name="T278">Instructor Té</text:span><text:span text:style-name="T279">cnico para PRE (IMNC)</text:span></text:p>
          </table:table-cell>
        </table:table-row>
        <table:table-row table:style-name="TableRow280">
          <table:table-cell table:style-name="TableCell281">
            <text:p text:style-name="P282"><text:span text:style-name="T283">Participación en la<text:s/></text:span><text:span text:style-name="T284">Elaboración del manual para PRE en Solución Sistemática y Oportuna de Problemas Específicos (IMNC)</text:span></text:p>
          </table:table-cell>
        </table:table-row>
        <table:table-row table:style-name="TableRow285">
          <table:table-cell table:style-name="TableCell286">
            <text:p text:style-name="P287"><text:span text:style-name="T288">Profesional en el Sistema de Seguridad, Salud y Protección Ambiental para PGPB (Dupont)</text:span></text:p>
          </table:table-cell>
        </table:table-row>
        <table:table-row table:style-name="TableRow289">
          <table:table-cell table:style-name="TableCell290">
            <text:p text:style-name="P291"><text:span text:style-name="T292">Aprobación de exámenes:<text:s/></text:span><text:span text:style-name="T293">general, especifico y practico en nivel I y II de PND método de Partículas Magnéticas (Regional NDT Project RLA/08/005)</text:span></text:p>
          </table:table-cell>
        </table:table-row>
        <table:table-row table:style-name="TableRow294">
          <table:table-cell table:style-name="TableCell295">
            <text:p text:style-name="P296"><text:span text:style-name="T297">Participación en la<text:s/></text:span><text:span text:style-name="T298">Certificación Manejo de Materiales Peligrosos (HAZMAT) (TX A&amp;M University)</text:span></text:p>
          </table:table-cell>
        </table:table-row>
        <table:table-row table:style-name="TableRow299">
          <table:table-cell table:style-name="TableCell300">
            <text:p text:style-name="P301"><text:span text:style-name="T302">Estudios de Riesgos y Operabilidad para</text:span><text:span text:style-name="T303"><text:s/>Petróleos Mexicanos: (Independent Enginnering Services Limited (IES)</text:span></text:p>
          </table:table-cell>
        </table:table-row>
        <table:table-row table:style-name="TableRow304">
          <table:table-cell table:style-name="TableCell305">
            <text:p text:style-name="P306"><text:span text:style-name="T307">Participación en la<text:s/></text:span><text:span text:style-name="T308">Certificación en tecnología de uso de espuma contra incendios por líquidos inflamables: <text:s/>(Lamar University Beaumont, Texas USA,)</text:span></text:p>
          </table:table-cell>
        </table:table-row>
        <table:table-row table:style-name="TableRow309">
          <table:table-cell table:style-name="TableCell310">
            <text:p text:style-name="P311"><text:span text:style-name="T312">HABILIDADES</text:span></text:p>
          </table:table-cell>
        </table:table-row>
        <table:table-row table:style-name="TableRow313">
          <table:table-cell table:style-name="TableCell314">
            <text:p text:style-name="P315">Enlistar 5 habilidad<text:s/>adquiridas.</text:p>
          </table:table-cell>
        </table:table-row>
        <table:table-row table:style-name="TableRow316">
          <table:table-cell table:style-name="TableCell317">
            <text:list text:style-name="LFO1" text:continue-numbering="true">
              <text:list-item>
                <text:p text:style-name="P318"><text:span text:style-name="T319">Facilitador para trabajos grupales <text:s/></text:span></text:p>
              </text:list-item>
            </text:list>
          </table:table-cell>
        </table:table-row>
        <table:table-row table:style-name="TableRow320">
          <table:table-cell table:style-name="TableCell321">
            <text:list text:style-name="LFO1" text:continue-numbering="true">
              <text:list-item>
                <text:p text:style-name="P322"><text:span text:style-name="T323">Incluyente en la planeación y toma de decisiones</text:span></text:p>
              </text:list-item>
            </text:list>
          </table:table-cell>
        </table:table-row>
        <table:table-row table:style-name="TableRow324">
          <table:table-cell table:style-name="TableCell325">
            <text:list text:style-name="LFO1" text:continue-numbering="true">
              <text:list-item>
                <text:p text:style-name="P326"><text:span text:style-name="T327">Análisis para identificar nuevas metodologías de trabajo <text:s/></text:span></text:p>
              </text:list-item>
            </text:list>
          </table:table-cell>
        </table:table-row>
        <table:table-row table:style-name="TableRow328">
          <table:table-cell table:style-name="TableCell329">
            <text:list text:style-name="LFO1" text:continue-numbering="true">
              <text:list-item>
                <text:p text:style-name="P330"><text:span text:style-name="T331">Conocimiento del Sector de Hidrocarburos</text:span></text:p>
              </text:list-item>
            </text:list>
          </table:table-cell>
        </table:table-row>
        <table:table-row table:style-name="TableRow332">
          <table:table-cell table:style-name="TableCell333">
            <text:list text:style-name="LFO1" text:continue-numbering="true">
              <text:list-item>
                <text:p text:style-name="P334"><text:span text:style-name="T335">Profesionalismo</text:span></text:p>
              </text:list-item>
            </text:list>
          </table:table-cell>
        </table:table-row>
        <table:table-row table:style-name="TableRow336">
          <table:table-cell table:style-name="TableCell337">
            <text:p text:style-name="P338"><text:span text:style-name="T339">DISTINCIONES Y RECONOCIMIENTOS</text:span></text:p>
          </table:table-cell>
        </table:table-row>
        <table:table-row table:style-name="TableRow340">
          <table:table-cell table:style-name="TableCell341">
            <text:p text:style-name="P342">Enlistar los reconocimientos adquiridos en su trayectoria laboral y profesional.<text:s/></text:p>
          </table:table-cell>
        </table:table-row>
        <table:table-row table:style-name="TableRow343"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PUBLICACIONES</text:span></text:p>
          </table:table-cell>
        </table:table-row>
        <table:table-row table:style-name="TableRow350">
          <table:table-cell table:style-name="TableCell351">
            <text:p text:style-name="P352">Enlistar algunas publicaciones adquiridas en su trayectoria laboral y profesional</text:p>
          </table:table-cell>
        </table:table-row>
        <table:table-row table:style-name="TableRow353">
          <table:table-cell table:style-name="TableCell354">
            <text:list text:style-name="LFO2" text:continue-numbering="true">
              <text:list-item>
                <text:p text:style-name="P355"><text:span text:style-name="T356">“Solución sistemática y oportuna de problemas específicos” </text:span>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2-28T16:20:00Z</meta:creation-date>
    <dc:date>2019-02-28T17:44:00Z</dc:date>
    <meta:print-date>2018-06-13T00:37:00Z</meta:print-date>
    <meta:template xlink:href="Normal" xlink:type="simple"/>
    <meta:editing-cycles>6</meta:editing-cycles>
    <meta:editing-duration>PT1140S</meta:editing-duration>
    <meta:document-statistic meta:page-count="2" meta:paragraph-count="7" meta:word-count="609" meta:character-count="3953" meta:row-count="27" meta:non-whitespace-character-count="3351"/>
  </office:meta>
</office:document-meta>
</file>