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 fo:background-color="#000000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 Carlos</text:span><text:span text:style-name="T19"><text:s/>Reyes Ayal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ción de Gestión de Operación Integral H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Ingeniería Química Industr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Escuela Superior de Ingeniería Química e Industrias Extractivas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06/2010 al 12/2015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 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Comisión Federal de Electricidad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text:s/></text:span><text:span text:style-name="T72">12/2017 al 12/2018</text:span></text:p>
          </table:table-cell>
        </table:table-row>
        <table:table-row table:style-name="TableRow73">
          <table:table-cell table:style-name="TableCell74">
            <text:p text:style-name="P75"><text:span text:style-name="T76">Puesto Ocupado:<text:s/></text:span><text:span text:style-name="T77">Auxiliar<text:s/></text:span><text:span text:style-name="T78">Técnico</text:span>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Comisión Federal de Electricidad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/text:span><text:span text:style-name="T88"><text:s/>06/2016 al 11/201</text:span><text:span text:style-name="T89">7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Auxiliar Técnico</text:span></text:p>
          </table:table-cell>
        </table:table-row>
        <table:table-row table:style-name="TableRow95">
          <table:table-cell table:style-name="TableCell96">
            <text:p text:style-name="P97"><text:span text:style-name="T98">ACTIVIDADES EXTRA CURRICULARES</text:span></text:p>
          </table:table-cell>
        </table:table-row>
        <table:table-row table:style-name="TableRow99">
          <table:table-cell table:style-name="TableCell100">
            <text:p text:style-name="P101">Enlistar participaciones y o cursos en donde participo.<text:s/></text:p>
          </table:table-cell>
        </table:table-row>
        <table:table-row table:style-name="TableRow102">
          <table:table-cell table:style-name="TableCell103">
            <text:p text:style-name="P104"><text:span text:style-name="T105">Curso en<text:s/></text:span><text:span text:style-name="T106">“Coaching Ejecutivo Estratégico en<text:s/></text:span><text:span text:style-name="T107">la Industria”</text:span></text:p>
          </table:table-cell>
        </table:table-row>
        <table:table-row table:style-name="TableRow108">
          <table:table-cell table:style-name="TableCell109">
            <text:p text:style-name="P110"><text:span text:style-name="T111">HABILIDADES</text:span></text:p>
          </table:table-cell>
        </table:table-row>
        <table:table-row table:style-name="TableRow112">
          <table:table-cell table:style-name="TableCell113">
            <text:p text:style-name="P114">Enlistar 5 habilidad adquiridas.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Trabajar bajo presión.</text:p>
              </text:list-item>
            </text:list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Resolución de conflictos.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Trabajar en equipo.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Adaptación al cambio.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Responsabilidad y Puntualidad.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DISTINCIONES Y RECONOCIMIENTOS</text:span></text:p>
          </table:table-cell>
        </table:table-row>
        <table:table-row table:style-name="TableRow134">
          <table:table-cell table:style-name="TableCell135">
            <text:p text:style-name="P136">Enlistar los reconocimientos<text:s/>adquiridos en su trayectoria laboral y profesional.<text:s/></text:p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Participación en la elaboración de guía, procedimientos y formatos para los tramites de Residuos Peligrosos.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PUBLICACIONES</text:span></text:p>
          </table:table-cell>
        </table:table-row>
        <table:table-row table:style-name="TableRow144">
          <table:table-cell table:style-name="TableCell145">
            <text:p text:style-name="P146">Enlistar algunas publicaciones adquiridas en su trayectoria laboral y<text:s/>profesional</text:p>
          </table:table-cell>
        </table:table-row>
        <table:table-row table:style-name="TableRow147">
          <table:table-cell table:style-name="TableCell148">
            <text:list text:style-name="LFO3" text:continue-numbering="true">
              <text:list-item>
                <text:p text:style-name="P14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22:00Z</meta:creation-date>
    <dc:date>2019-04-11T16:34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2" meta:character-count="1703" meta:row-count="12" meta:non-whitespace-character-count="1444"/>
  </office:meta>
</office:document-meta>
</file>