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1" style:parent-style-name="Normal" style:family="paragraph">
      <style:paragraph-properties fo:text-align="center"/>
      <style:text-properties fo:language="es" fo:country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5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7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2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8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29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0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3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3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1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1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3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2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3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3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3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33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3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margin-bottom="0in"/>
    </style:style>
    <style:style style:name="T3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34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bottom="0in"/>
    </style:style>
    <style:style style:name="T35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5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6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6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margin-bottom="0in"/>
    </style:style>
    <style:style style:name="T36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6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6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margin-bottom="0in"/>
    </style:style>
    <style:style style:name="T37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37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8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8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margin-bottom="0in"/>
    </style:style>
    <style:style style:name="T3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8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8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margin-bottom="0in"/>
    </style:style>
    <style:style style:name="T39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3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9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39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39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40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40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margin-bottom="0in"/>
    </style:style>
    <style:style style:name="T405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</style:style>
    <style:style style:name="T40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Párrafodelista" style:family="paragraph">
      <style:paragraph-properties fo:margin-bottom="0in"/>
    </style:style>
    <style:style style:name="T41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</style:style>
    <style:style style:name="T4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Párrafodelista" style:family="paragraph">
      <style:paragraph-properties fo:margin-bottom="0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Párrafodelista" style:family="paragraph">
      <style:paragraph-properties fo:margin-bottom="0in"/>
    </style:style>
    <style:style style:name="T44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45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Párrafodelista" style:family="paragraph">
      <style:paragraph-properties fo:margin-bottom="0in"/>
    </style:style>
    <style:style style:name="T45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osé Luis<text:s/></text:span><text:span text:style-name="T19">González Gonzál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Titular de la Unidad de Supervisión,<text:s/></text:span><text:span text:style-name="T25">Inspección y Vigilancia Industrial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<text:s/></text:span><text:span text:style-name="T34">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/text:span><text:span text:style-name="T39"><text:s/></text:span><text:span text:style-name="T40">Ingeniería Petrolera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Universidad Nacional Autónoma de México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2"><text:s text:c="17"/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1981 a 1985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<text:s/></text:span><text:span text:style-name="T62">diplomado:<text:s/></text:span><text:span text:style-name="T63">Maestría en Ingeniería Petrolera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Universidad Nacional Autónoma de México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1"/>Cursando <text:s text:c="2"/></text:span></text:p>
          </table:table-cell>
        </table:table-row>
        <table:table-row table:style-name="TableRow75">
          <table:table-cell table:style-name="TableCell76">
            <text:p text:style-name="P77"><text:span text:style-name="T78">Periodo de<text:s/></text:span><text:span text:style-name="T79">1999 a 2001</text:span></text:p>
          </table:table-cell>
        </table:table-row>
        <table:table-row table:style-name="TableRow80">
          <table:table-cell table:style-name="TableCell81">
            <text:p text:style-name="P82"><text:span text:style-name="T83">Maestría, carrera o diplomado:<text:s/></text:span><text:span text:style-name="T84">Diplomado en<text:s/></text:span><text:span text:style-name="T85">Desarrollo de<text:s/></text:span><text:span text:style-name="T86">Proyectos, Gestión de Proyectos</text:span></text:p>
          </table:table-cell>
        </table:table-row>
        <table:table-row table:style-name="TableRow87">
          <table:table-cell table:style-name="TableCell88">
            <text:p text:style-name="P89"><text:span text:style-name="T90">Institución:<text:s/></text:span><text:span text:style-name="T91">Instituto Tecnológico y de Estudios Superiores de Monterrey</text:span></text:p>
          </table:table-cell>
        </table:table-row>
        <table:table-row table:style-name="TableRow92">
          <table:table-cell table:style-name="TableCell93">
            <text:p text:style-name="P94"><text:span text:style-name="T95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6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7"><text:s text:c="17"/>Concluida <text:s text:c="30"/>Cursando <text:s text:c="2"/></text:span></text:p>
          </table:table-cell>
        </table:table-row>
        <table:table-row table:style-name="TableRow98">
          <table:table-cell table:style-name="TableCell99">
            <text:p text:style-name="P100"><text:span text:style-name="T101">Periodo de<text:s/></text:span><text:span text:style-name="T102">2002 a 2003</text:span></text:p>
          </table:table-cell>
        </table:table-row>
        <table:table-row table:style-name="TableRow103">
          <table:table-cell table:style-name="TableCell104">
            <text:p text:style-name="P105"><text:span text:style-name="T106">EXPERIENCIA PROFESIONAL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Enlistar por lo menos los<text:s/></text:span><text:span text:style-name="T111">últimos 3 empleos donde haya prestado sus servicios empezando por el más reciente al más antiguo.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Institución:<text:s/></text:span><text:span text:style-name="T116">Agencia Nacional de Seguridad Industrial y de Protección del Medio Ambiente del Sector Hidrocarburos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e</text:span><text:span text:style-name="T121"><text:s/>2015 a 2016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/text:span><text:span text:style-name="T126"><text:s/></text:span><text:span text:style-name="T127">Director General de Supervisión, Inspección y Vigilancia de Exploración y Extracción de Recursos Convencionales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Pemex Exploración y Producción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<text:s/></text:span><text:span text:style-name="T137">2014 a 2015</text:span></text:p>
          </table:table-cell>
        </table:table-row>
        <table:table-row table:style-name="TableRow138">
          <table:table-cell table:style-name="TableCell139">
            <text:p text:style-name="P140"><text:span text:style-name="T141">Puesto Ocupado:<text:s/></text:span><text:span text:style-name="T142">Gerente de Proyectos de Seguridad Industrial y Protección<text:s/></text:span><text:span text:style-name="T143">Ambiental, Villahermosa, Tabasco</text:span><text:span text:style-name="T144">.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 <text:s/></text:span><text:span text:style-name="T149">Pemex Exploración y Producción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/text:span><text:span text:style-name="T154"><text:s/>2011 a 2014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Gerente de Auditoria de Seguridad Industrial y Protección Ambiental, Región Norte, Poza Rica, Ver.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text:s/></text:span><text:span text:style-name="T164">Pemex Exploración y Pr</text:span><text:span text:style-name="T165">oducción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<text:s/></text:span><text:span text:style-name="T170">2009 a 2011</text:span></text:p>
          </table:table-cell>
        </table:table-row>
        <table:table-row table:style-name="TableRow171">
          <table:table-cell table:style-name="TableCell172">
            <text:p text:style-name="P173"><text:span text:style-name="T174">Puesto Ocupado:<text:s/></text:span><text:span text:style-name="T175">Subgerente de Implantación de Proyectos de Seguridad</text:span></text:p>
          </table:table-cell>
        </table:table-row>
        <table:table-row table:style-name="TableRow176">
          <table:table-cell table:style-name="TableCell177">
            <text:p text:style-name="P178"><text:span text:style-name="T179">Institución:</text:span><text:span text:style-name="T180"><text:s/></text:span><text:span text:style-name="T181">Pemex Exploración y Producción</text:span></text:p>
          </table:table-cell>
        </table:table-row>
        <table:table-row table:style-name="TableRow182">
          <table:table-cell table:style-name="TableCell183">
            <text:p text:style-name="P184"><text:span text:style-name="T185">Periodo de<text:s/></text:span><text:span text:style-name="T186">2004 a 2008</text:span></text:p>
          </table:table-cell>
        </table:table-row>
        <table:table-row table:style-name="TableRow187">
          <table:table-cell table:style-name="TableCell188">
            <text:p text:style-name="P189"><text:span text:style-name="T190">Puesto Ocupado:</text:span><text:span text:style-name="T191"><text:s/></text:span><text:span text:style-name="T192">Investigación de Accidentes personales e industriales</text:span></text:p>
          </table:table-cell>
        </table:table-row>
        <table:table-row table:style-name="TableRow193">
          <table:table-cell table:style-name="TableCell194">
            <text:p text:style-name="P195"><text:span text:style-name="T196">Institución:</text:span><text:span text:style-name="T197"><text:s/></text:span><text:span text:style-name="T198">Pemex Exploración y Producción</text:span></text:p>
          </table:table-cell>
        </table:table-row>
        <table:table-row table:style-name="TableRow199">
          <table:table-cell table:style-name="TableCell200">
            <text:p text:style-name="P201"><text:span text:style-name="T202">Periodo de<text:s/></text:span><text:span text:style-name="T203">2004 a 2008</text:span></text:p>
          </table:table-cell>
        </table:table-row>
        <text:soft-page-break/>
        <table:table-row table:style-name="TableRow204">
          <table:table-cell table:style-name="TableCell205">
            <text:p text:style-name="P206"><text:span text:style-name="T207">Puesto Ocupado:</text:span><text:span text:style-name="T208"><text:s/></text:span><text:span text:style-name="T209">Auditor líder en PEP de Seguridad, Salud y Protección Ambiental a equipos de perforación e instalaciones de producción</text:span></text:p>
          </table:table-cell>
        </table:table-row>
        <table:table-row table:style-name="TableRow210">
          <table:table-cell table:style-name="TableCell211">
            <text:p text:style-name="P212"><text:span text:style-name="T213">Institución:</text:span><text:span text:style-name="T214"><text:s/></text:span><text:span text:style-name="T215">Pemex Exploración y Producción</text:span></text:p>
          </table:table-cell>
        </table:table-row>
        <table:table-row table:style-name="TableRow216">
          <table:table-cell table:style-name="TableCell217">
            <text:p text:style-name="P218"><text:span text:style-name="T219">Periodo de<text:s/></text:span><text:span text:style-name="T220">2004 a<text:s/></text:span><text:span text:style-name="T221">2009</text:span></text:p>
          </table:table-cell>
        </table:table-row>
        <table:table-row table:style-name="TableRow222">
          <table:table-cell table:style-name="TableCell223">
            <text:p text:style-name="P224"><text:span text:style-name="T225">Puesto Ocupado:</text:span><text:span text:style-name="T226"><text:s/></text:span><text:span text:style-name="T227">Subgerente de Seguimiento y Verificación de Auditorías</text:span></text:p>
          </table:table-cell>
        </table:table-row>
        <table:table-row table:style-name="TableRow228">
          <table:table-cell table:style-name="TableCell229">
            <text:p text:style-name="P230"><text:span text:style-name="T231">Institución:</text:span><text:span text:style-name="T232"><text:s/></text:span><text:span text:style-name="T233">Pemex Exploración y Producción</text:span></text:p>
          </table:table-cell>
        </table:table-row>
        <table:table-row table:style-name="TableRow234">
          <table:table-cell table:style-name="TableCell235">
            <text:p text:style-name="P236"><text:span text:style-name="T237">Periodo de<text:s/></text:span><text:span text:style-name="T238">2001 a 2003</text:span></text:p>
          </table:table-cell>
        </table:table-row>
        <table:table-row table:style-name="TableRow239">
          <table:table-cell table:style-name="TableCell240">
            <text:p text:style-name="P241"><text:span text:style-name="T242">Puesto Ocupado:</text:span><text:span text:style-name="T243"><text:s/></text:span><text:span text:style-name="T244">Especialista en pruebas tecnológicas relacionadas con la perforación de pozos en aguas<text:s/></text:span><text:span text:style-name="T245">someras y campos terrestres, tales como uso de cabeza rotatoria</text:span></text:p>
          </table:table-cell>
        </table:table-row>
        <table:table-row table:style-name="TableRow246">
          <table:table-cell table:style-name="TableCell247">
            <text:p text:style-name="P248"><text:span text:style-name="T249">Institución:</text:span><text:span text:style-name="T250"><text:s/></text:span><text:span text:style-name="T251">Pemex Exploración y Producción</text:span></text:p>
          </table:table-cell>
        </table:table-row>
        <table:table-row table:style-name="TableRow252">
          <table:table-cell table:style-name="TableCell253">
            <text:p text:style-name="P254"><text:span text:style-name="T255">Periodo de<text:s/></text:span><text:span text:style-name="T256">1997 a 1999</text:span></text:p>
          </table:table-cell>
        </table:table-row>
        <table:table-row table:style-name="TableRow257">
          <table:table-cell table:style-name="TableCell258">
            <text:p text:style-name="P259"><text:span text:style-name="T260">Puesto Ocupado:</text:span><text:span text:style-name="T261"><text:s/></text:span><text:span text:style-name="T262">Jefe del proyecto de perforación de pozos atravesando el casquete secundario de gas en el campo Cantarell</text:span></text:p>
          </table:table-cell>
        </table:table-row>
        <table:table-row table:style-name="TableRow263">
          <table:table-cell table:style-name="TableCell264">
            <text:p text:style-name="P265"><text:span text:style-name="T266">Institución:</text:span><text:span text:style-name="T267"><text:s/></text:span><text:span text:style-name="T268">Pemex Exploración y Producción</text:span></text:p>
          </table:table-cell>
        </table:table-row>
        <table:table-row table:style-name="TableRow269">
          <table:table-cell table:style-name="TableCell270">
            <text:p text:style-name="P271"><text:span text:style-name="T272">Periodo de<text:s/></text:span><text:span text:style-name="T273">1993 a 1997</text:span></text:p>
          </table:table-cell>
        </table:table-row>
        <table:table-row table:style-name="TableRow274">
          <table:table-cell table:style-name="TableCell275">
            <text:p text:style-name="P276"><text:span text:style-name="T277">Puesto Ocupado:</text:span><text:span text:style-name="T278"><text:s/></text:span><text:span text:style-name="T279">Ingeniero de proyectos en la perforación de pozos en la División Marina de Perforación de pozos en aguas someras</text:span></text:p>
          </table:table-cell>
        </table:table-row>
        <table:table-row table:style-name="TableRow280">
          <table:table-cell table:style-name="TableCell281">
            <text:p text:style-name="P282"><text:span text:style-name="T283">Institución:</text:span><text:span text:style-name="T284"><text:s/></text:span><text:span text:style-name="T285">Pemex Exploración y Producción</text:span></text:p>
          </table:table-cell>
        </table:table-row>
        <table:table-row table:style-name="TableRow286">
          <table:table-cell table:style-name="TableCell287">
            <text:p text:style-name="P288"><text:span text:style-name="T289">Periodo de<text:s/></text:span><text:span text:style-name="T290">1992 a 1993</text:span></text:p>
          </table:table-cell>
        </table:table-row>
        <table:table-row table:style-name="TableRow291">
          <table:table-cell table:style-name="TableCell292">
            <text:p text:style-name="P293"><text:span text:style-name="T294">Puesto Ocupado:</text:span><text:span text:style-name="T295"><text:s/></text:span><text:span text:style-name="T296">Ingeniero de operación en pozos en campos terrestres</text:span></text:p>
          </table:table-cell>
        </table:table-row>
        <table:table-row table:style-name="TableRow297">
          <table:table-cell table:style-name="TableCell298">
            <text:p text:style-name="P299"><text:span text:style-name="T300">Institución:</text:span><text:span text:style-name="T301"><text:s/></text:span><text:span text:style-name="T302">Pemex Exploración y Producción</text:span></text:p>
          </table:table-cell>
        </table:table-row>
        <table:table-row table:style-name="TableRow303">
          <table:table-cell table:style-name="TableCell304">
            <text:p text:style-name="P305"><text:span text:style-name="T306">Periodo de<text:s/></text:span><text:span text:style-name="T307">1989 a 1992</text:span></text:p>
          </table:table-cell>
        </table:table-row>
        <table:table-row table:style-name="TableRow308">
          <table:table-cell table:style-name="TableCell309">
            <text:p text:style-name="P310"><text:span text:style-name="T311">Puesto Ocupado:</text:span><text:span text:style-name="T312"><text:s/></text:span><text:span text:style-name="T313">Instructor de control de pozos petroleros</text:span></text:p>
          </table:table-cell>
        </table:table-row>
        <table:table-row table:style-name="TableRow314">
          <table:table-cell table:style-name="TableCell315">
            <text:p text:style-name="P316"><text:span text:style-name="T317">Institución:</text:span><text:span text:style-name="T318"><text:s/></text:span><text:span text:style-name="T319">Pemex Exploración y Producción</text:span></text:p>
          </table:table-cell>
        </table:table-row>
        <table:table-row table:style-name="TableRow320">
          <table:table-cell table:style-name="TableCell321">
            <text:p text:style-name="P322"><text:span text:style-name="T323">Periodo de<text:s/></text:span><text:span text:style-name="T324">1988 a 1989</text:span></text:p>
          </table:table-cell>
        </table:table-row>
        <table:table-row table:style-name="TableRow325">
          <table:table-cell table:style-name="TableCell326">
            <text:p text:style-name="P327"><text:span text:style-name="T328">Puesto Ocupado:</text:span><text:span text:style-name="T329"><text:s/></text:span><text:span text:style-name="T330">Especialista en diseño de pozos y desarrollo de proyectos de pruebas tecnológicas</text:span></text:p>
          </table:table-cell>
        </table:table-row>
        <table:table-row table:style-name="TableRow331">
          <table:table-cell table:style-name="TableCell332">
            <text:p text:style-name="P333"><text:span text:style-name="T334">Institución:</text:span><text:span text:style-name="T335"><text:s/></text:span><text:span text:style-name="T336">Comisión Federal de Electricidad</text:span></text:p>
          </table:table-cell>
        </table:table-row>
        <table:table-row table:style-name="TableRow337">
          <table:table-cell table:style-name="TableCell338">
            <text:p text:style-name="P339"><text:span text:style-name="T340">Periodo de<text:s/></text:span><text:span text:style-name="T341">1986 a 1988</text:span></text:p>
          </table:table-cell>
        </table:table-row>
        <table:table-row table:style-name="TableRow342">
          <table:table-cell table:style-name="TableCell343">
            <text:p text:style-name="P344"><text:span text:style-name="T345">Puesto Ocupado:<text:s/></text:span><text:span text:style-name="T346">Jefe de pozo en la perforación de pozos<text:s/></text:span><text:span text:style-name="T347">geotérmicos en el campo “La Primavera</text:span></text:p>
          </table:table-cell>
        </table:table-row>
        <table:table-row table:style-name="TableRow348">
          <table:table-cell table:style-name="TableCell349">
            <text:p text:style-name="P350"><text:span text:style-name="T351">ACTIVIDADES EXTRA CURRICULARES</text:span></text:p>
          </table:table-cell>
        </table:table-row>
        <table:table-row table:style-name="TableRow352">
          <table:table-cell table:style-name="TableCell353">
            <text:p text:style-name="P354">Enlistar participaciones y o cursos en donde participo.<text:s/></text:p>
          </table:table-cell>
        </table:table-row>
        <table:table-row table:style-name="TableRow355">
          <table:table-cell table:style-name="TableCell356">
            <text:p text:style-name="P357"><text:span text:style-name="T358">Participación en</text:span><text:span text:style-name="T359"><text:s/></text:span><text:span text:style-name="T360">Seminario de Fluidos de Perforación y Cementación de Pozos (SEFLUCEMPO), 2005</text:span><text:span text:style-name="T361">.</text:span></text:p>
          </table:table-cell>
        </table:table-row>
        <table:table-row table:style-name="TableRow362">
          <table:table-cell table:style-name="TableCell363">
            <text:p text:style-name="P364"><text:span text:style-name="T365">Participación<text:s/></text:span><text:span text:style-name="T366">como</text:span><text:span text:style-name="T367"><text:s/></text:span><text:span text:style-name="T368">Expositor del</text:span><text:span text:style-name="T369"><text:s/>artículo "Evaluación de Daños a la Formación" (Co-autor)</text:span></text:p>
          </table:table-cell>
        </table:table-row>
        <table:table-row table:style-name="TableRow370">
          <table:table-cell table:style-name="TableCell371">
            <text:p text:style-name="P372"><text:span text:style-name="T373">Curso en<text:s/></text:span><text:span text:style-name="T374">Certificación en Liderazgo, por el Centro de Desarrollo Gerencial, Monterrey, Nuevo León, 2005.</text:span></text:p>
          </table:table-cell>
        </table:table-row>
        <table:table-row table:style-name="TableRow375">
          <table:table-cell table:style-name="TableCell376">
            <text:p text:style-name="P377"><text:span text:style-name="T378">Curso en</text:span><text:span text:style-name="T379"><text:s/></text:span><text:span text:style-name="T380">Certificación en “Advanced Drilling Management”, Chiba, Japón, 2003</text:span><text:span text:style-name="T381">.</text:span></text:p>
          </table:table-cell>
        </table:table-row>
        <table:table-row table:style-name="TableRow382">
          <table:table-cell table:style-name="TableCell383">
            <text:p text:style-name="P384"><text:span text:style-name="T385">Curso en</text:span><text:span text:style-name="T386"><text:s/></text:span><text:span text:style-name="T387">Cer</text:span><text:span text:style-name="T388">tificación en “WellCap Intermediate Subsea” por la International Association of Drilling Contractors, Kashiwasaki, Japón 2003.</text:span></text:p>
          </table:table-cell>
        </table:table-row>
        <table:table-row table:style-name="TableRow389">
          <table:table-cell table:style-name="TableCell390">
            <text:p text:style-name="P391"><text:span text:style-name="T392">Curso en</text:span><text:span text:style-name="T393"><text:s/></text:span><text:span text:style-name="T394">Transferencia tecnológica en Coiled Tubing, Ingeniería del petróleo, Desarrollado en Tulsa, Ok y Alaska, USA, 1996</text:span></text:p>
          </table:table-cell>
        </table:table-row>
        <table:table-row table:style-name="TableRow395">
          <table:table-cell table:style-name="TableCell396">
            <text:p text:style-name="P397"><text:span text:style-name="T398">Pro</text:span><text:span text:style-name="T399">fesor de la asignatura</text:span><text:span text:style-name="T400"><text:s/></text:span><text:span text:style-name="T401">“Perforación de Pozos” en licenciatura y “Control de Pozos” en Especialidad en la Facultad de Ingeniería de la UNAM. 1999-2001</text:span></text:p>
          </table:table-cell>
        </table:table-row>
        <table:table-row table:style-name="TableRow402">
          <table:table-cell table:style-name="TableCell403">
            <text:p text:style-name="P404"><text:span text:style-name="T405">Consejero honorífico del Examen Nacional de Competencia en Ingeniería Petrolera</text:span></text:p>
          </table:table-cell>
        </table:table-row>
        <table:table-row table:style-name="TableRow406">
          <table:table-cell table:style-name="TableCell407">
            <text:p text:style-name="P408"><text:span text:style-name="T409">HABILIDADES</text:span></text:p>
          </table:table-cell>
        </table:table-row>
        <table:table-row table:style-name="TableRow410">
          <table:table-cell table:style-name="TableCell411">
            <text:p text:style-name="P412">Enlistar 5<text:s/>habilidad adquiridas.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><text:span text:style-name="T416">Inglés, competencia profesional completa</text:span></text:p>
              </text:list-item>
            </text:list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><text:s/>Manejo de Microsoft Office: Excel, Word, Power Point</text:p>
              </text:list-item>
            </text:list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>Liderazgo y Trabajo en Equipo</text:p>
              </text:list-item>
            </text:list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>Comunicación Efectiva </text:p>
              </text:list-item>
            </text:list>
          </table:table-cell>
        </table:table-row>
        <table:table-row table:style-name="TableRow426">
          <table:table-cell table:style-name="TableCell427">
            <text:list text:style-name="LFO1" text:continue-numbering="true">
              <text:list-item>
                <text:p text:style-name="P428">Análisis y Toma de Decisiones </text:p>
              </text:list-item>
            </text:list>
          </table:table-cell>
        </table:table-row>
        <text:soft-page-break/>
        <table:table-row table:style-name="TableRow429">
          <table:table-cell table:style-name="TableCell430">
            <text:p text:style-name="P431"><text:span text:style-name="T432">DISTINCIONES Y RECONOCIMIENTOS</text:span></text:p>
          </table:table-cell>
        </table:table-row>
        <table:table-row table:style-name="TableRow433">
          <table:table-cell table:style-name="TableCell434">
            <text:p text:style-name="P435">Enlistar los<text:s/>reconocimientos adquiridos en su trayectoria laboral y profesional.<text:s/></text:p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PUBLICACIONES</text:span></text:p>
          </table:table-cell>
        </table:table-row>
        <table:table-row table:style-name="TableRow443">
          <table:table-cell table:style-name="TableCell444">
            <text:p text:style-name="P445">Enlistar algunas publicaciones adquiridas en su trayectoria laboral y profesional</text:p>
          </table:table-cell>
        </table:table-row>
        <table:table-row table:style-name="TableRow446">
          <table:table-cell table:style-name="TableCell447">
            <text:list text:style-name="LFO2" text:continue-numbering="true">
              <text:list-item>
                <text:p text:style-name="P448"><text:span text:style-name="T449">Evaluación de Daños a la Formación (Co-Autor), 2005, SEFLUCEMPO, Isla Margarita,<text:s/></text:span><text:span text:style-name="T450">Venezuela </text:span></text:p>
              </text:list-item>
            </text:list>
          </table:table-cell>
        </table:table-row>
        <table:table-row table:style-name="TableRow451">
          <table:table-cell table:style-name="TableCell452">
            <text:list text:style-name="LFO2" text:continue-numbering="true">
              <text:list-item>
                <text:p text:style-name="P453"><text:span text:style-name="T454">Traducción del libro: Perforando sin Problemas, 2004  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28T16:05:00Z</meta:creation-date>
    <dc:date>2019-02-28T17:32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3" meta:paragraph-count="10" meta:word-count="822" meta:character-count="5333" meta:row-count="37" meta:non-whitespace-character-count="4521"/>
  </office:meta>
</office:document-meta>
</file>