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/>
    </style:style>
    <style:style style:name="T1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2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árrafodelista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</style:style>
    <style:style style:name="T3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Párrafodelista" style:family="paragraph">
      <style:paragraph-properties fo:margin-bottom="0in" fo:margin-left="0.5131in">
        <style:tab-stops/>
      </style:paragraph-properties>
    </style:style>
    <style:style style:name="T3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 fo:margin-left="0.5131in">
        <style:tab-stops/>
      </style:paragraph-properties>
    </style:style>
    <style:style style:name="T3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Párrafodelista" style:family="paragraph">
      <style:paragraph-properties fo:margin-bottom="0in"/>
    </style:style>
    <style:style style:name="T3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/>
    </style:style>
    <style:style style:name="T3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P357" style:parent-style-name="Normal" style:family="paragraph">
      <style:text-properties fo:language="es" fo:country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.<text:s/></text:span><text:span text:style-name="T19">Guadalupe Galicia Barrios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<text:s/></text:span><text:span text:style-name="T25">de Normatividad de Exploración y Extracción Terrestre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/text:span><text:span text:style-name="T34"><text:s/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Maestría en Ingeniería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9375in" svg:y="0.03958in" svg:width="0.12014in" svg:height="0.11667in" draw:z-index="251670528" draw:id="id0" draw:style-name="a2" draw:name="Forma libre: forma 9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2" draw:style-name="a4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09/1986</text:span><text:span text:style-name="T58"><text:s/>a</text:span><text:span text:style-name="T59"><text:s/></text:span><text:span text:style-name="T60">08/1989</text:span></text:p>
          </table:table-cell>
        </table:table-row>
        <table:table-row table:style-name="TableRow61">
          <table:table-cell table:style-name="TableCell62">
            <text:p text:style-name="P63"><text:span text:style-name="T64">Maestría, carrera o diplomado:<text:s/></text:span><text:span text:style-name="T65">Licenciatura en Ingeniería Geológica</text:span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text:span text:style-name="T70">Instituto Tecnológico de Ciudad Madero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1.39375in" svg:y="0.03958in" svg:width="0.12014in" svg:height="0.11667in" draw:z-index="251692032" draw:id="id3" draw:style-name="a5" draw:name="Forma libre: forma 9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75"><draw:custom-shape svg:x="3.30208in" svg:y="0.04167in" svg:width="0.20764in" svg:height="0.12778in" draw:z-index="251691008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draw:custom-shape svg:x="1.34931in" svg:y="0.02708in" svg:width="0.20764in" svg:height="0.12778in" draw:z-index="251689984" draw:id="id5" draw:style-name="a7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2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09/1975</text:span><text:span text:style-name="T84"><text:s/>a</text:span><text:span text:style-name="T85"><text:s/></text:span><text:span text:style-name="T86">06/1980</text:span></text:p>
          </table:table-cell>
        </table:table-row>
        <table:table-row table:style-name="TableRow87">
          <table:table-cell table:style-name="TableCell88">
            <text:p text:style-name="P89"><text:span text:style-name="T90">Maestría,<text:s/></text:span><text:span text:style-name="T91">carrera o diplomado:<text:s/></text:span><text:span text:style-name="T92">Diplomado en Administración Petrolera</text:span></text:p>
          </table:table-cell>
        </table:table-row>
        <table:table-row table:style-name="TableRow93">
          <table:table-cell table:style-name="TableCell94">
            <text:p text:style-name="P95"><text:span text:style-name="T96">Institución:<text:s/></text:span><text:span text:style-name="T97">Petroleum Managment Institute, Austin, TX.</text:span></text:p>
          </table:table-cell>
        </table:table-row>
        <table:table-row table:style-name="TableRow98">
          <table:table-cell table:style-name="TableCell99">
            <text:p text:style-name="P100"><text:span text:style-name="T101"><draw:custom-shape svg:x="3.28125in" svg:y="0.03125in" svg:width="0.20764in" svg:height="0.12778in" draw:z-index="251688960" draw:id="id6" draw:style-name="a8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text:s text:c="17"/>Concluida <text:s text:c="30"/>Cursando <text:s text:c="2"/>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/text:span><text:span text:style-name="T107"><text:s/></text:span><text:span text:style-name="T108">03/2010</text:span><text:span text:style-name="T109"><text:s/>a</text:span><text:span text:style-name="T110"><text:s/></text:span><text:span text:style-name="T111">04/2010</text:span></text:p>
          </table:table-cell>
        </table:table-row>
        <table:table-row table:style-name="TableRow112">
          <table:table-cell table:style-name="TableCell113">
            <text:p text:style-name="P114"><text:span text:style-name="T115">Maestría, carrera o diplomado:<text:s/></text:span><text:span text:style-name="T116">Diplomado Alta Dirección de Empresas</text:span></text:p>
          </table:table-cell>
        </table:table-row>
        <table:table-row table:style-name="TableRow117">
          <table:table-cell table:style-name="TableCell118">
            <text:p text:style-name="P119"><text:span text:style-name="T120"><draw:custom-shape svg:x="1.41111in" svg:y="-0.54792in" svg:width="0.12014in" svg:height="0.11667in" draw:z-index="251693056" draw:id="id7" draw:style-name="a9" draw:name="Forma libre: forma 10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121"><draw:custom-shape svg:x="1.36806in" svg:y="-0.55486in" svg:width="0.20764in" svg:height="0.12778in" draw:z-index="251687936" draw:id="id8" draw:style-name="a10" draw:name="Rectángulo: esquinas redondeadas 4" text:anchor-type="paragraph"><svg:title/><svg:desc/><text:p text:style-name="P12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3">Institución:<text:s/></text:span><text:span text:style-name="T124">IPADE, Ciudad de México</text:span></text:p>
          </table:table-cell>
        </table:table-row>
        <table:table-row table:style-name="TableRow125">
          <table:table-cell table:style-name="TableCell126">
            <text:p text:style-name="P127"><text:span text:style-name="T128"><draw:custom-shape svg:x="1.40069in" svg:y="0.04028in" svg:width="0.12014in" svg:height="0.11667in" draw:z-index="251685888" draw:id="id9" draw:style-name="a11" draw:name="Forma libre: forma 12" text:anchor-type="paragraph"><svg:title/><svg:desc/><draw:enhanced-geometry draw:type="non-primitive" svg:viewBox="0 0 185444 208506" draw:enhanced-path="M ?f0 ?f3 L ?f4 ?f2 ?f1 ?f5 ?f6 ?f0 ?f7 ?f8 ?f9 ?f10 ?f0 ?f3 Z N" draw:text-areas="?f39 ?f41 ?f40 ?f42" draw:glue-points="?f43 ?f44 ?f45 ?f46 ?f47 ?f48 ?f49 ?f50 ?f51 ?f52 ?f53 ?f54 ?f43 ?f44" draw:glue-point-leaving-directions="-90, -90, -90, -90, -90, -90, -90"><draw:equation draw:name="f0" draw:formula="0"/><draw:equation draw:name="f1" draw:formula="185444"/><draw:equation draw:name="f2" draw:formula="208506"/><draw:equation draw:name="f3" draw:formula="116003"/><draw:equation draw:name="f4" draw:formula="54816"/><draw:equation draw:name="f5" draw:formula="6625"/><draw:equation draw:name="f6" draw:formula="139808"/><draw:equation draw:name="f7" draw:formula="60753"/><draw:equation draw:name="f8" draw:formula="161005"/><draw:equation draw:name="f9" draw:formula="33699"/><draw:equation draw:name="f10" draw:formula="107928"/><draw:equation draw:name="f11" draw:formula="?f2 - ?f0"/><draw:equation draw:name="f12" draw:formula="?f1 - ?f0"/><draw:equation draw:name="f13" draw:formula="?f12 / 185444"/><draw:equation draw:name="f14" draw:formula="?f11 / 208506"/><draw:equation draw:name="f15" draw:formula="0 * ?f12"/><draw:equation draw:name="f16" draw:formula="54816 * ?f12"/><draw:equation draw:name="f17" draw:formula="185444 * ?f12"/><draw:equation draw:name="f18" draw:formula="60753 * ?f12"/><draw:equation draw:name="f19" draw:formula="116003 * ?f11"/><draw:equation draw:name="f20" draw:formula="208506 * ?f11"/><draw:equation draw:name="f21" draw:formula="6625 * ?f11"/><draw:equation draw:name="f22" draw:formula="139808 * ?f12"/><draw:equation draw:name="f23" draw:formula="0 * ?f11"/><draw:equation draw:name="f24" draw:formula="161005 * ?f11"/><draw:equation draw:name="f25" draw:formula="33699 * ?f12"/><draw:equation draw:name="f26" draw:formula="107928 * ?f11"/><draw:equation draw:name="f27" draw:formula="?f15 / 185444"/><draw:equation draw:name="f28" draw:formula="?f16 / 185444"/><draw:equation draw:name="f29" draw:formula="?f17 / 185444"/><draw:equation draw:name="f30" draw:formula="?f18 / 185444"/><draw:equation draw:name="f31" draw:formula="?f19 / 208506"/><draw:equation draw:name="f32" draw:formula="?f20 / 208506"/><draw:equation draw:name="f33" draw:formula="?f21 / 208506"/><draw:equation draw:name="f34" draw:formula="?f22 / 185444"/><draw:equation draw:name="f35" draw:formula="?f23 / 208506"/><draw:equation draw:name="f36" draw:formula="?f24 / 208506"/><draw:equation draw:name="f37" draw:formula="?f25 / 185444"/><draw:equation draw:name="f38" draw:formula="?f26 / 208506"/><draw:equation draw:name="f39" draw:formula="?f0 / ?f13"/><draw:equation draw:name="f40" draw:formula="?f1 / ?f13"/><draw:equation draw:name="f41" draw:formula="?f0 / ?f14"/><draw:equation draw:name="f42" draw:formula="?f2 / ?f14"/><draw:equation draw:name="f43" draw:formula="?f27 / ?f13"/><draw:equation draw:name="f44" draw:formula="?f31 / ?f14"/><draw:equation draw:name="f45" draw:formula="?f28 / ?f13"/><draw:equation draw:name="f46" draw:formula="?f32 / ?f14"/><draw:equation draw:name="f47" draw:formula="?f29 / ?f13"/><draw:equation draw:name="f48" draw:formula="?f33 / ?f14"/><draw:equation draw:name="f49" draw:formula="?f34 / ?f13"/><draw:equation draw:name="f50" draw:formula="?f35 / ?f14"/><draw:equation draw:name="f51" draw:formula="?f30 / ?f13"/><draw:equation draw:name="f52" draw:formula="?f36 / ?f14"/><draw:equation draw:name="f53" draw:formula="?f37 / ?f13"/><draw:equation draw:name="f54" draw:formula="?f38 / ?f14"/></draw:enhanced-geometry></draw:custom-shape></text:span><text:span text:style-name="T129"><draw:custom-shape svg:x="3.28125in" svg:y="0.02083in" svg:width="0.20764in" svg:height="0.12778in" draw:z-index="251684864" draw:id="id10" draw:style-name="a12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0"><draw:custom-shape svg:x="1.36458in" svg:y="0.03125in" svg:width="0.20764in" svg:height="0.12778in" draw:z-index="251683840" draw:id="id11" draw:style-name="a13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1"><text:s text:c="17"/>Concluida <text:s text:c="30"/>Cursando <text:s text:c="2"/>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/text:span><text:span text:style-name="T136"><text:s/></text:span><text:span text:style-name="T137">03/2003</text:span><text:span text:style-name="T138"><text:s/>a</text:span><text:span text:style-name="T139"><text:s/></text:span><text:span text:style-name="T140">11/2003</text:span></text:p>
          </table:table-cell>
        </table:table-row>
        <table:table-row table:style-name="TableRow141">
          <table:table-cell table:style-name="TableCell142">
            <text:p text:style-name="P143"><text:span text:style-name="T144">EXPERIENCIA PROFESIONAL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Enlistar por lo menos los últimos 3<text:s/></text:span><text:span text:style-name="T149">empleos donde haya prestado sus servicios empezando por el más reciente al más antiguo.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Agencia Nacional de Seguridad Industrial y de Protección al Medio Ambiente del Sector Hidrocarburos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<text:s/></text:span><text:span text:style-name="T159">01-2018 a 02-2019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/text:span><text:span text:style-name="T164"><text:s/>Director General de Gestión de Exploración y Extracción de Recursos Convencionales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Agencia Nacional de Seguridad Industrial y de Protección al Medio Ambiente del Sector Hidrocarburos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<text:s/></text:span><text:span text:style-name="T174">10-2017 a 11-2018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/text:span><text:span text:style-name="T179"><text:s/>Director General de Gestión de Exploración y Extracción de Recursos no Convencionales Marítimos</text:span></text:p>
          </table:table-cell>
        </table:table-row>
        <table:table-row table:style-name="TableRow180">
          <table:table-cell table:style-name="TableCell181">
            <text:p text:style-name="P182"><text:span text:style-name="T183">Institución:<text:s/></text:span><text:span text:style-name="T184">Agencia Nacional de Seguridad Industrial y de Protección al Medio Ambiente del Sector Hidrocarburos</text:span></text:p>
          </table:table-cell>
        </table:table-row>
        <table:table-row table:style-name="TableRow185">
          <table:table-cell table:style-name="TableCell186">
            <text:p text:style-name="P187"><text:span text:style-name="T188">Periodo de<text:s/></text:span><text:span text:style-name="T189">08-2016 a 10-2017</text:span></text:p>
          </table:table-cell>
        </table:table-row>
        <table:table-row table:style-name="TableRow190">
          <table:table-cell table:style-name="TableCell191">
            <text:p text:style-name="P192"><text:span text:style-name="T193">Puesto Ocupado:</text:span><text:span text:style-name="T194"><text:s/></text:span><text:span text:style-name="T195">Director General de Asuntos Legislativos</text:span></text:p>
          </table:table-cell>
        </table:table-row>
        <table:table-row table:style-name="TableRow196">
          <table:table-cell table:style-name="TableCell197">
            <text:p text:style-name="P198"><text:span text:style-name="T199">Institución:<text:s/></text:span><text:span text:style-name="T200">Agencia Nacional de Seguridad Industrial y de Protección al Medio Ambiente del Sector Hidrocarburos</text:span></text:p>
          </table:table-cell>
        </table:table-row>
        <table:table-row table:style-name="TableRow201">
          <table:table-cell table:style-name="TableCell202">
            <text:p text:style-name="P203"><text:span text:style-name="T204">Periodo de<text:s/></text:span><text:span text:style-name="T205">10-</text:span><text:span text:style-name="T206">2015</text:span><text:span text:style-name="T207"><text:s/>a<text:s/></text:span><text:span text:style-name="T208">07</text:span><text:span text:style-name="T209">-201</text:span><text:span text:style-name="T210">6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/text:span><text:span text:style-name="T215"><text:s/>Director General de Gestión de Exploración y Extracción de Recursos No Convencionales Terrestres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:<text:s/></text:span><text:span text:style-name="T220">Pemex Exploración y Producción</text:span></text:p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Periodo de<text:s/></text:span><text:span text:style-name="T225">09/2011 a 09/2015</text:span></text:p>
          </table:table-cell>
        </table:table-row>
        <table:table-row table:style-name="TableRow226">
          <table:table-cell table:style-name="TableCell227">
            <text:p text:style-name="P228"><text:span text:style-name="T229">Puesto Ocupado:<text:s/></text:span><text:span text:style-name="T230">Administrador del Activo de Exploración Tampico-Misantla-Golfo</text:span></text:p>
          </table:table-cell>
        </table:table-row>
        <table:table-row table:style-name="TableRow231">
          <table:table-cell table:style-name="TableCell232">
            <text:p text:style-name="P233"><text:span text:style-name="T234">Institución:<text:s/></text:span><text:span text:style-name="T235">Pemex Exploración y Producción</text:span></text:p>
          </table:table-cell>
        </table:table-row>
        <table:table-row table:style-name="TableRow236">
          <table:table-cell table:style-name="TableCell237">
            <text:p text:style-name="P238"><text:span text:style-name="T239">Periodo de<text:s/></text:span><text:span text:style-name="T240">09/2010 a 08/2011</text:span></text:p>
          </table:table-cell>
        </table:table-row>
        <table:table-row table:style-name="TableRow241">
          <table:table-cell table:style-name="TableCell242">
            <text:p text:style-name="P243"><text:span text:style-name="T244">Puesto Ocupado:<text:s/></text:span><text:span text:style-name="T245">Gerente de Estrategias de Exploración</text:span></text:p>
          </table:table-cell>
        </table:table-row>
        <table:table-row table:style-name="TableRow246">
          <table:table-cell table:style-name="TableCell247">
            <text:p text:style-name="P248"><text:span text:style-name="T249">Institución: <text:s/></text:span><text:span text:style-name="T250">Pemex Exploración y Producción</text:span></text:p>
          </table:table-cell>
        </table:table-row>
        <table:table-row table:style-name="TableRow251">
          <table:table-cell table:style-name="TableCell252">
            <text:p text:style-name="P253"><text:span text:style-name="T254">Periodo de<text:s/></text:span><text:span text:style-name="T255">12/2008 a 08/2010</text:span></text:p>
          </table:table-cell>
        </table:table-row>
        <table:table-row table:style-name="TableRow256">
          <table:table-cell table:style-name="TableCell257">
            <text:p text:style-name="P258"><text:span text:style-name="T259">Puesto Ocupado:<text:s/></text:span><text:span text:style-name="T260">Coordinador de Programación y Evaluación</text:span></text:p>
          </table:table-cell>
        </table:table-row>
        <table:table-row table:style-name="TableRow261">
          <table:table-cell table:style-name="TableCell262">
            <text:p text:style-name="P263"><text:span text:style-name="T264">Institución: <text:s/></text:span><text:span text:style-name="T265">Pemex Exploración y Producción</text:span></text:p>
          </table:table-cell>
        </table:table-row>
        <table:table-row table:style-name="TableRow266">
          <table:table-cell table:style-name="TableCell267">
            <text:p text:style-name="P268"><text:span text:style-name="T269">Periodo de<text:s/></text:span><text:span text:style-name="T270">09/2003 a 11/2008</text:span></text:p>
          </table:table-cell>
        </table:table-row>
        <table:table-row table:style-name="TableRow271">
          <table:table-cell table:style-name="TableCell272">
            <text:p text:style-name="P273"><text:span text:style-name="T274">Puesto Ocupado:<text:s/></text:span><text:span text:style-name="T275">Subgerente de Reservas de Hidrocarburos</text:span></text:p>
          </table:table-cell>
        </table:table-row>
        <table:table-row table:style-name="TableRow276">
          <table:table-cell table:style-name="TableCell277">
            <text:p text:style-name="P278"><text:span text:style-name="T279">ACTIVIDADES EXTRA CURRICULARES</text:span></text:p>
          </table:table-cell>
        </table:table-row>
        <table:table-row table:style-name="TableRow280">
          <table:table-cell table:style-name="TableCell281">
            <text:p text:style-name="P282">Enlistar participaciones y o cursos en donde participo.<text:s/></text:p>
          </table:table-cell>
        </table:table-row>
        <table:table-row table:style-name="TableRow283">
          <table:table-cell table:style-name="TableCell284">
            <text:p text:style-name="P285"><text:span text:style-name="T286">Participación en la<text:s/></text:span><text:span text:style-name="T287">creación e Integración de las Disposiciones Administrativas de Carácter General (DACG) que establecen los Lineamientos en materia de Seguridad Industrial, Seguridad Operativa y Protección al Medio Ambiente, para la Exploración y Extracción de Yacimientos No convencionales Terrestres</text:span></text:p>
          </table:table-cell>
        </table:table-row>
        <table:table-row table:style-name="TableRow288">
          <table:table-cell table:style-name="TableCell289">
            <text:p text:style-name="P290">Participación en el Equipo Responsable de la creación e integración de las DACG para la mitigación y control de Emisiones de Metano</text:p>
          </table:table-cell>
        </table:table-row>
        <table:table-row table:style-name="TableRow291">
          <table:table-cell table:style-name="TableCell292">
            <text:p text:style-name="P293">Curso “Workshop and Feedback for Mexican Regulation on Unconventional Resources”, <text:s/>Alberta Energy Regulators, Calgary, Al. Ca. (Jun -2016)</text:p>
          </table:table-cell>
        </table:table-row>
        <table:table-row table:style-name="TableRow294">
          <table:table-cell table:style-name="TableCell295">
            <text:p text:style-name="P296">Curso “Infuse Training Program for Unconventional Resources in Play Marcellus, <text:s/>West Virginia University, Morgantown, WVa., (Feb.-Mar. - 2016).</text:p>
          </table:table-cell>
        </table:table-row>
        <table:table-row table:style-name="TableRow297">
          <table:table-cell table:style-name="TableCell298">
            <text:p text:style-name="P299"><text:span text:style-name="T300">HABILIDADES</text:span></text:p>
          </table:table-cell>
        </table:table-row>
        <table:table-row table:style-name="TableRow301">
          <table:table-cell table:style-name="TableCell302">
            <text:p text:style-name="P303">Enlistar 5 habilidad adquiridas.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>Análisis de Riesgo Ambiental</text:p>
              </text:list-item>
            </text:list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>Criterios de Evaluación de Impacto Ambiental<text:s/></text:p>
              </text:list-item>
            </text:list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><text:span text:style-name="T313">Análisis del entorno Social y Ambiental para la integración de piezas regulatorias</text:span></text:p>
              </text:list-item>
            </text:list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><text:span text:style-name="T317">Metodología y esquemas tecnológicos para la detección de emisiones fugitivas de metano</text:span>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Marco Normativo Ambiental del Sector Hidrocarburos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<text:span text:style-name="T324">DISTINCIONES Y RECONOCIMIENTOS</text:span></text:p>
          </table:table-cell>
        </table:table-row>
        <table:table-row table:style-name="TableRow325">
          <table:table-cell table:style-name="TableCell326">
            <text:p text:style-name="P327">Enlistar los reconocimientos adquiridos en su trayectoria laboral y profesional.<text:s/></text:p>
          </table:table-cell>
        </table:table-row>
        <table:table-row table:style-name="TableRow328">
          <table:table-cell table:style-name="TableCell329">
            <text:list text:style-name="LFO2" text:continue-numbering="true">
              <text:list-item>
                <text:p text:style-name="P330">Reconocimiento por el trabajo “Mexico's Non Associated Gas Production and Its Geological Implications” en la “AAPG International Meeting and Exhibition” en 2004</text:p>
              </text:list-item>
            </text:list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>Reconocimiento por la Organización del “Southern Extension of the Eagle Ford Shale: A Cross-Border Collaboration”, por la Society of Petroleum Engineers, Southwest Texas and Mexico Sections, Corpus Christi, TX., (2014)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<text:span text:style-name="T337">PUBLICACIONES</text:span></text:p>
          </table:table-cell>
        </table:table-row>
        <table:table-row table:style-name="TableRow338">
          <table:table-cell table:style-name="TableCell339">
            <text:p text:style-name="P340">Enlistar algunas publicaciones adquiridas en su trayectoria laboral y profesional</text:p>
          </table:table-cell>
        </table:table-row>
        <table:table-row table:style-name="TableRow341">
          <table:table-cell table:style-name="TableCell342">
            <text:list text:style-name="LFO4" text:continue-numbering="true">
              <text:list-item>
                <text:p text:style-name="P343"><text:span text:style-name="T344">Galicia-Barrios, J. G., et al., 2003, “Visión y Expectativas de los proyectos de gas del Golfo de México.”, Ingeniería Petrolera, Revista de la Asociación de Ingenieros Petroleros de México, , Septiembre de 2003, pp 32-41.</text:span>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><text:span text:style-name="T348">Galicia-Barrios, J. G., 2001, “The Offshore Golden Lane, new outline of opportunities from the integration of geological and geophysical data”. The Leading Edge, Society of Exploration Geophysicists, June 2001.<text:s/></text:span></text:p>
              </text:list-item>
            </text:list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><text:span text:style-name="T352">Galicia-Barrios, J. G. et al., 2000, <text:s/>“Nuevas oportunidades para incorporar reservas en la Faja de Oro Marina”, <text:s/>Oil and Gas Journal Latinoamérica, Volumen 6, número 1.</text:span></text:p>
              </text:list-item>
            </text:list>
          </table:table-cell>
        </table:table-row>
        <table:table-row table:style-name="TableRow353">
          <table:table-cell table:style-name="TableCell354">
            <text:list text:style-name="LFO5" text:continue-numbering="true">
              <text:list-item>
                <text:p text:style-name="P355"><text:span text:style-name="T356">Galicia-Barrios, J. G., 1997, “Estratigrafía de Secuencias y Potencial de <text:s/>Hidrocarburos del Jurásico Superior en la Región de Cd. Valles, S.L.P.”, Ingeniería Petrolera, Revista de la Asociación de Ingenieros Petroleros de México, Agosto de 1997, pp.38-47.</text:span></text:p>
              </text:list-item>
            </text:list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9T19:57:00Z</meta:creation-date>
    <dc:date>2019-04-09T20:05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2" meta:paragraph-count="11" meta:word-count="865" meta:character-count="5613" meta:row-count="39" meta:non-whitespace-character-count="4759"/>
  </office:meta>
</office:document-meta>
</file>