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9826in"/>
    </style:style>
    <style:style style:name="Table4" style:family="table">
      <style:table-properties style:width="6.9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10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10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 style:min-row-height="0.4013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Encabezado" style:family="paragraph">
      <style:paragraph-properties style:vertical-align="auto" fo:margin-left="0.3104in" fo:text-indent="0.002in">
        <style:tab-stops>
          <style:tab-stop style:type="left" style:position="-1.1229in"/>
          <style:tab-stop style:type="center" style:position="1.6333in"/>
          <style:tab-stop style:type="right" style:position="4.702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Encabezado" style:family="paragraph">
      <style:paragraph-properties style:vertical-align="auto" fo:margin-left="0.5625in" fo:text-indent="-0.25in">
        <style:tab-stops>
          <style:tab-stop style:type="left" style:position="-1.375in"/>
          <style:tab-stop style:type="center" style:position="1.3812in"/>
          <style:tab-stop style:type="right" style:position="4.4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90" style:family="table-row">
      <style:table-row-properties style:min-row-height="0.2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P299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Encabezado" style:family="paragraph">
      <style:paragraph-properties style:vertical-align="auto">
        <style:tab-stops>
          <style:tab-stop style:type="left" style:position="-2.5in"/>
          <style:tab-stop style:type="center" style:position="0.2562in"/>
          <style:tab-stop style:type="right" style:position="3.325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Encabezado" style:family="paragraph">
      <style:paragraph-properties style:vertical-align="auto" fo:margin-left="0.3104in" fo:text-indent="0.002in">
        <style:tab-stops>
          <style:tab-stop style:type="left" style:position="-1.1229in"/>
          <style:tab-stop style:type="center" style:position="1.6333in"/>
          <style:tab-stop style:type="right" style:position="4.702in"/>
        </style:tab-stops>
      </style:paragraph-properties>
      <style:text-properties style:font-name="Arial Narrow" style:font-name-complex="Tahoma" fo:font-weight="bold" style:font-weight-asian="bold" style:font-weight-complex="bold" fo:font-size="10pt" style:font-size-asian="10pt" style:font-size-complex="10pt" fo:hyphenate="true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José Ricardo Contreras Peñ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<text:s/></text:span><text:span text:style-name="T25">Eventu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text:s/></text:span><text:span text:style-name="T34"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. Ingeniería Química Industri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Politécnico Nacional, Escuela Superior de Ingeniería Química e Industrias Extractivas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069in" svg:y="0.0409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5278in" svg:y="0.03056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Maestría en Ciencias con la especialidad de Ingeniería Ambiental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</text:span><text:span text:style-name="T61">: Instituto Politécnico Nacional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37361in" svg:y="0.03333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4"/></text:span><text:span text:style-name="T68"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EXPERIENCIA PROFESIONAL<text:s/></text:span></text:p>
          </table:table-cell>
        </table:table-row>
        <table:table-row table:style-name="TableRow73">
          <table:table-cell table:style-name="TableCell74">
            <text:p text:style-name="P75"><text:span text:style-name="T76">Enlistar por lo menos los últimos 3 empleos donde haya prestado sus servicios empezando por el más reciente al más antiguo.<text:s/>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text:span text:style-name="T81">Agencia Nacional de Seguridad Industrial y de Protección</text:span><text:span text:style-name="T82"><text:s/>al Medio Ambiente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text:span text:style-name="T87">mayo 2015 a junio 2016</text:span></text:p>
          </table:table-cell>
        </table:table-row>
        <table:table-row table:style-name="TableRow88">
          <table:table-cell table:style-name="TableCell89">
            <text:p text:style-name="P90"><text:span text:style-name="T91">Puesto Ocupado:<text:s/></text:span><text:span text:style-name="T92">Director de Normatividad y Procesos Industriales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Consultoría CORAM, S.A de C.V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mayo a noviembre 2015</text:span></text:p>
            <text:p text:style-name="P103">Septiembre 2013 a febrero 2014</text:p>
            <text:p text:style-name="P104">Septiembre a noviembre 2012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Especialista de análisis de riesgos de los procesos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MACROPOL, S.A de C.V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marzo 2011 a junio 2012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Gestión de la mejora y responsabilidad integral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ENERTECH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text:s/></text:span><text:span text:style-name="T136">A</text:span><text:span text:style-name="T137">gosto</text:span><text:span text:style-name="T138"><text:s/>2008 a</text:span><text:span text:style-name="T139"><text:s/>enero 2010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Consultor de seguridad, salud y protección ambiental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POLICYD S.A DE CV, PLANTA LA PRENSA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1990 – 2008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Superintendente de Seguridad, Higiene y Control Ambiental</text:span><text:span text:style-name="T160"><text:s text:c="2"/>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POLICYD<text:s/></text:span><text:span text:style-name="T166">S.A DE CV, PLANTA LA PRENSA</text:span></text:p>
          </table:table-cell>
        </table:table-row>
        <table:table-row table:style-name="TableRow167">
          <table:table-cell table:style-name="TableCell168">
            <text:p text:style-name="P169"><text:span text:style-name="T170">Periodo de<text:s/></text:span><text:span text:style-name="T171">1986 a 1990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Ingeniero de Producción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POLICYD S.A DE CV, PLANTA LA PRENSA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<text:s/></text:span><text:span text:style-name="T186">1986 - 1987</text:span></text:p>
          </table:table-cell>
        </table:table-row>
        <table:table-row table:style-name="TableRow187">
          <table:table-cell table:style-name="TableCell188">
            <text:p text:style-name="P189"><text:span text:style-name="T190">Puesto Ocupado:<text:s/></text:span><text:span text:style-name="T191">Ingeniero de Desarrollo Tecnológico</text:span></text:p>
          </table:table-cell>
        </table:table-row>
        <table:table-row table:style-name="TableRow192">
          <table:table-cell table:style-name="TableCell193">
            <text:p text:style-name="P194"><text:span text:style-name="T195">Institución:<text:s/></text:span><text:span text:style-name="T196">POLICYD S.A DE CV, PLA</text:span><text:span text:style-name="T197">NTA LA PRENSA</text:span></text:p>
          </table:table-cell>
        </table:table-row>
        <table:table-row table:style-name="TableRow198">
          <table:table-cell table:style-name="TableCell199">
            <text:p text:style-name="P200"><text:span text:style-name="T201">Periodo</text:span><text:span text:style-name="T202"><text:s/>de</text:span><text:span text:style-name="T203"><text:s/></text:span><text:span text:style-name="T204">1984 - 1986</text:span></text:p>
          </table:table-cell>
        </table:table-row>
        <table:table-row table:style-name="TableRow205">
          <table:table-cell table:style-name="TableCell206">
            <text:p text:style-name="P207"><text:span text:style-name="T208">Puesto Ocupado:<text:s/></text:span><text:span text:style-name="T209">Jefe de servicios y energías</text:span></text:p>
          </table:table-cell>
        </table:table-row>
        <table:table-row table:style-name="TableRow210">
          <table:table-cell table:style-name="TableCell211">
            <text:p text:style-name="P212"><text:span text:style-name="T213">Institución:<text:s/></text:span><text:span text:style-name="T214">POLICYD S.A DE CV, PLANTA LA PRENSA</text:span></text:p>
          </table:table-cell>
        </table:table-row>
        <table:table-row table:style-name="TableRow215">
          <table:table-cell table:style-name="TableCell216">
            <text:p text:style-name="P217"><text:span text:style-name="T218">Periodo:<text:s/></text:span><text:span text:style-name="T219">1981 a 1984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Puesto Ocupado:<text:s/></text:span><text:span text:style-name="T227">Técnico en seguridad industrial</text:span></text:p>
          </table:table-cell>
        </table:table-row>
        <table:table-row table:style-name="TableRow228">
          <table:table-cell table:style-name="TableCell229">
            <text:p text:style-name="P230"><text:span text:style-name="T231">Institución:<text:s/></text:span><text:span text:style-name="T232">POLICYD S.A DE CV, PLANTA LA PRENSA</text:span></text:p>
          </table:table-cell>
        </table:table-row>
        <table:table-row table:style-name="TableRow233">
          <table:table-cell table:style-name="TableCell234">
            <text:p text:style-name="P235"><text:span text:style-name="T236">Periodo:<text:s/></text:span><text:span text:style-name="T237">1981</text:span></text:p>
          </table:table-cell>
        </table:table-row>
        <table:table-row table:style-name="TableRow238">
          <table:table-cell table:style-name="TableCell239">
            <text:p text:style-name="P240"><text:span text:style-name="T241">Puesto Ocupado:<text:s/></text:span><text:span text:style-name="T242">Analista de control de calidad</text:span></text:p>
          </table:table-cell>
        </table:table-row>
        <table:table-row table:style-name="TableRow243">
          <table:table-cell table:style-name="TableCell244">
            <text:p text:style-name="P245"><text:span text:style-name="T246">ACTIVIDADES EXTRA CURRICULARES</text:span></text:p>
          </table:table-cell>
        </table:table-row>
        <table:table-row table:style-name="TableRow247">
          <table:table-cell table:style-name="TableCell248">
            <text:p text:style-name="P249">Enlistar participaciones y o cursos en donde participo.<text:s/></text:p>
          </table:table-cell>
        </table:table-row>
        <table:table-row table:style-name="TableRow250">
          <table:table-cell table:style-name="TableCell251">
            <text:p text:style-name="P252">Certificado como auditor líder OHSAS 18001:2007 (2012)</text:p>
          </table:table-cell>
        </table:table-row>
        <table:table-row table:style-name="TableRow253">
          <table:table-cell table:style-name="TableCell254">
            <text:p text:style-name="P255">Entrenado como auditor de sistemas en<text:s/>requisitos ISO-14001:2004 (2012)</text:p>
          </table:table-cell>
        </table:table-row>
        <table:table-row table:style-name="TableRow256">
          <table:table-cell table:style-name="TableCell257">
            <text:p text:style-name="P258">Certificado como auditor líder de sistemas ambientales iso-14001:2004 (2006)</text:p>
          </table:table-cell>
        </table:table-row>
        <table:table-row table:style-name="TableRow259">
          <table:table-cell table:style-name="TableCell260">
            <text:p text:style-name="P261">Certificado como auditor líder de sistemas de calidad ISO-9001:2000 (2001)</text:p>
          </table:table-cell>
        </table:table-row>
        <table:table-row table:style-name="TableRow262">
          <table:table-cell table:style-name="TableCell263">
            <text:p text:style-name="P264">Certificado como auditor de seguridad acreditado por “Det Norske<text:s/>Veritas” (1999</text:p>
          </table:table-cell>
        </table:table-row>
        <table:table-row table:style-name="TableRow265">
          <table:table-cell table:style-name="TableCell266">
            <text:p text:style-name="P267">Entrenado en conocimiento, interpretación, implantación y operación de la Norma Internacional de Sistemas de Administración Ambiental ISO-14000 por Bureau Veritas y The Lexington Group (1997 y 1998)</text:p>
          </table:table-cell>
        </table:table-row>
        <table:table-row table:style-name="TableRow268">
          <table:table-cell table:style-name="TableCell269">
            <text:p text:style-name="P270">Entrenado en auditorias e implantación de sistemas de administración seguridad de procesos por Arthur D. Little (1996 y 1998)</text:p>
          </table:table-cell>
        </table:table-row>
        <table:table-row table:style-name="TableRow271">
          <table:table-cell table:style-name="TableCell272">
            <text:p text:style-name="P273">Acreditado como auditor de sistemas de administración ambiental, ANSI - RAB (1998</text:p>
          </table:table-cell>
        </table:table-row>
        <table:table-row table:style-name="TableRow274">
          <table:table-cell table:style-name="TableCell275">
            <text:p text:style-name="P276">Acreditado como auditor de programas de seguridad por el “International Loss Control<text:s/>Institute” (1991)</text:p>
          </table:table-cell>
        </table:table-row>
        <table:table-row table:style-name="TableRow277">
          <table:table-cell table:style-name="TableCell278">
            <text:p text:style-name="P279"><text:span text:style-name="T280">HABILIDADES</text:span></text:p>
          </table:table-cell>
        </table:table-row>
        <table:table-row table:style-name="TableRow281">
          <table:table-cell table:style-name="TableCell282">
            <text:p text:style-name="P283">Enlistar 5 habilidad adquiridas.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Instructor y capacitador independiente desarrollando actividades con diversos clientes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Cuento con “Certificado de Competencia Laboral de Unidad” del Consejo Nacional de Normalización y<text:s/>Certificación de Competencias Laborales (Impartición de cursos de capacitación presenciales)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Cuento con registro de “agente capacitador externo” de la Secretaria del Trabajo y Previsión Social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Inglés: hablo, leo, escribo y entiendo (intermedio, 70%).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Manejo de pc: paqueterías en ambiente windows (office, lotus, internet, etc.).<text:s/></text:p>
              </text:list-item>
              <text:list-item>
                <text:p text:style-name="P299">Hablar en público: catedrático, entrenador, instructor y expositor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Auditor, consultor y asesor: de sistemas de administración de la calidad, ambiental, seguridad y salud ocupacional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<text:span text:style-name="T306">DISTINCIONES Y RECONOCIMIENTOS</text:span></text:p>
          </table:table-cell>
        </table:table-row>
        <table:table-row table:style-name="TableRow307">
          <table:table-cell table:style-name="TableCell308">
            <text:p text:style-name="P309">Enlistar los reconocimientos adquiridos en su trayectoria laboral y profesional.<text:s/></text:p>
          </table:table-cell>
        </table:table-row>
        <table:table-row table:style-name="TableRow310">
          <table:table-cell table:style-name="TableCell311">
            <text:p text:style-name="P312">Candidato a presea Lázaro Cárdenas por obtener mejor promedio de calificación de Maestría en la Escuela Superior de Ingeniería y<text:s/>Arquitectura, IPN (2005)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Logro" style:display-name="Logro" style:family="paragraph" style:parent-style-name="Textoindependiente">
      <style:paragraph-properties style:punctuation-wrap="simple" style:text-autospace="none" fo:text-align="start" fo:margin-bottom="0.0416in" style:line-height-at-least="0.1527in" fo:margin-left="0.1666in" fo:margin-right="-0.25in" fo:text-indent="-0.1666in">
        <style:tab-stops/>
      </style:paragraph-properties>
      <style:text-properties fo:font-size="10pt" style:font-size-asian="10pt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2" style:parent-style-name="Normal" style:family="paragraph">
      <style:paragraph-properties fo:margin-top="0.0833in" fo:margin-bottom="0.0833in" fo:line-height="150%"/>
    </style:style>
    <style:style style:name="T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0T17:01:00Z</meta:creation-date>
    <dc:date>2019-02-27T16:31:00Z</dc:date>
    <meta:print-date>2019-02-19T17:34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83" meta:character-count="4436" meta:row-count="31" meta:non-whitespace-character-count="3761"/>
  </office:meta>
</office:document-meta>
</file>