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fo:font-weight="bold" style:font-weight-asian="bold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fo:font-weight="bold" style:font-weight-asian="bold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fo:font-weight="bold" style:font-weight-asian="bold" fo:color="#00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fo:font-weight="bold" style:font-weight-asian="bold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fo:font-weight="bold" style:font-weight-asian="bold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fo:font-weight="bold" style:font-weight-asian="bold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fo:font-weight="bold" style:font-weight-asian="bold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fo:font-weight="bold" style:font-weight-asian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fo:font-weight="bold" style:font-weight-asian="bold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fo:font-weight="bold" style:font-weight-asian="bold" fo:color="#000000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fo:font-weight="bold" style:font-weight-asian="bold" fo:color="#000000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fo:font-weight="bold" style:font-weight-asian="bold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fo:font-weight="bold" style:font-weight-asian="bold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fo:font-weight="bold" style:font-weight-asian="bold" fo:color="#000000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fo:font-weight="bold" style:font-weight-asian="bold" fo:color="#000000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fo:font-weight="bold" style:font-weight-asian="bold"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fo:font-weight="bold" style:font-weight-asian="bold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fo:font-weight="bold" style:font-weight-asian="bold" fo:color="#000000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fo:font-weight="bold" style:font-weight-asian="bold" fo:color="#000000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fo:font-weight="bold" style:font-weight-asian="bold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fo:color="#000000" fo:font-size="10pt" style:font-size-asian="10pt"/>
    </style:style>
    <style:style style:name="T172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173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 Narrow" fo:color="#000000" fo:font-size="10pt" style:font-size-asian="10pt"/>
    </style:style>
    <style:style style:name="T178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179" style:parent-style-name="Fuentedepárrafopredeter." style:family="text">
      <style:text-properties style:font-name="Arial Narrow"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fo:color="#000000" fo:font-size="10pt" style:font-size-asian="10pt"/>
    </style:style>
    <style:style style:name="T184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font-name="Arial Narrow" fo:color="#000000" fo:font-size="10pt" style:font-size-asian="10pt"/>
    </style:style>
    <style:style style:name="T189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190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fo:color="#000000" fo:font-size="10pt" style:font-size-asian="10pt"/>
    </style:style>
    <style:style style:name="T195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196" style:parent-style-name="Fuentedepárrafopredeter." style:family="text">
      <style:text-properties style:font-name="Arial Narrow"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9" style:parent-style-name="Fuentedepárrafopredeter." style:family="text">
      <style:text-properties style:font-name="Arial Narrow" fo:color="#000000" fo:font-size="10pt" style:font-size-asian="10pt"/>
    </style:style>
    <style:style style:name="T200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Arial Narrow" fo:color="#000000" fo:font-size="10pt" style:font-size-asian="10pt"/>
    </style:style>
    <style:style style:name="T205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</style:style>
    <style:style style:name="T216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217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</style:style>
    <style:style style:name="T221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</style:style>
    <style:style style:name="T225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</style:style>
    <style:style style:name="T229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</style:style>
    <style:style style:name="T233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</style:style>
    <style:style style:name="T245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246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</style:style>
    <style:style style:name="T250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251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</style:style>
    <style:style style:name="T255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</style:style>
    <style:style style:name="T259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</style:style>
    <style:style style:name="T2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</style:style>
    <style:style style:name="T270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</style:style>
    <style:style style:name="T274" style:parent-style-name="Fuentedepárrafopredeter." style:family="text">
      <style:text-properties style:font-name="Arial Narrow" fo:font-weight="bold" style:font-weight-asian="bold" fo:color="#000000" fo:font-size="10pt" style:font-size-asian="10pt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oel Trejo Fuente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General de Normatividad de Exploración y Extracción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<text:s/></text:span><text:span text:style-name="T32">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Maestría en Ingeniería Petroler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Nacional Autónoma de México</text:span></text:p>
          </table:table-cell>
        </table:table-row>
        <table:table-row table:style-name="TableRow43">
          <table:table-cell table:style-name="TableCell44">
            <text:p text:style-name="P45"><text:span text:style-name="T46"><text:s text:c="17"/>Concluida <text:s text:c="32"/></text:span><text:span text:style-name="T47">Cursando 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eriodo del<text:s/></text:span><text:span text:style-name="T52">(1999) al (2000)</text:span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3.31458in" svg:y="-0.35278in" svg:width="0.20764in" svg:height="0.12778in" draw:z-index="251659264" draw:id="id0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Maestría, carrera o diplomado:<text:s/></text:span><text:span text:style-name="T58">Ingeniero Petrolero</text:span></text:p>
          </table:table-cell>
        </table:table-row>
        <table:table-row table:style-name="TableRow59">
          <table:table-cell table:style-name="TableCell60">
            <text:p text:style-name="P61"><text:span text:style-name="T62"><draw:custom-shape svg:x="1.35in" svg:y="-0.55278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Institución:<text:s/></text:span><text:span text:style-name="T64">Universidad Nacional Autónoma de México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<text:span text:style-name="T74">Periodo del<text:s/></text:span><text:span text:style-name="T75">(1981) al (1985)</text:span>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<text:s/></text:span><text:span text:style-name="T84">servicios empezando por el más reciente al más antiguo.<text:s/>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</text:span><text:span text:style-name="T89"><text:s/></text:span><text:span text:style-name="T90">Pemex</text:span></text:p>
          </table:table-cell>
        </table:table-row>
        <table:table-row table:style-name="TableRow91">
          <table:table-cell table:style-name="TableCell92">
            <text:p text:style-name="P93"><text:span text:style-name="T94">Periodo del<text:s/></text:span><text:span text:style-name="T95">(10/2015) al (11/2018)</text:span></text:p>
          </table:table-cell>
        </table:table-row>
        <table:table-row table:style-name="TableRow96">
          <table:table-cell table:style-name="TableCell97">
            <text:p text:style-name="P98"><text:span text:style-name="T99">Puesto Ocupado:<text:s/></text:span><text:span text:style-name="T100">Gerente de Cumplimiento Regulatorio de Exploración y Extracción</text:span></text:p>
          </table:table-cell>
        </table:table-row>
        <table:table-row table:style-name="TableRow101">
          <table:table-cell table:style-name="TableCell102">
            <text:p text:style-name="P103"><text:span text:style-name="T104">Institución:<text:s/></text:span><text:span text:style-name="T105">Pemex</text:span></text:p>
          </table:table-cell>
        </table:table-row>
        <table:table-row table:style-name="TableRow106">
          <table:table-cell table:style-name="TableCell107">
            <text:p text:style-name="P108"><text:span text:style-name="T109">Periodo del<text:s/></text:span><text:span text:style-name="T110">(</text:span><text:span text:style-name="T111">10/2013</text:span><text:span text:style-name="T112">) al (</text:span><text:span text:style-name="T113">09/2015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<text:span text:style-name="T118">Puesto Ocupado:<text:s/></text:span><text:span text:style-name="T119">Subgerente de Recursos Prospectivos</text:span></text:p>
          </table:table-cell>
        </table:table-row>
        <table:table-row table:style-name="TableRow120">
          <table:table-cell table:style-name="TableCell121">
            <text:p text:style-name="P122"><text:span text:style-name="T123">Institución:<text:s/></text:span><text:span text:style-name="T124"><text:s/></text:span><text:span text:style-name="T125">Pemex</text:span></text:p>
          </table:table-cell>
        </table:table-row>
        <table:table-row table:style-name="TableRow126">
          <table:table-cell table:style-name="TableCell127">
            <text:p text:style-name="P128"><text:span text:style-name="T129">Periodo del<text:s/></text:span><text:span text:style-name="T130">(</text:span><text:span text:style-name="T131">07/2007</text:span><text:span text:style-name="T132">) al (</text:span><text:span text:style-name="T133">09/2013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Puesto Ocupado:<text:s/></text:span><text:span text:style-name="T139">Subgerente de Geociencias e Ingeniería</text:span></text:p>
          </table:table-cell>
        </table:table-row>
        <table:table-row table:style-name="TableRow140">
          <table:table-cell table:style-name="TableCell141">
            <text:p text:style-name="P142"><text:span text:style-name="T143">Institución:</text:span><text:span text:style-name="T144"><text:s/></text:span><text:span text:style-name="T145">Pemex</text:span></text:p>
          </table:table-cell>
        </table:table-row>
        <table:table-row table:style-name="TableRow146">
          <table:table-cell table:style-name="TableCell147">
            <text:p text:style-name="P148"><text:span text:style-name="T149">Periodo del<text:s/></text:span><text:span text:style-name="T150">(</text:span><text:span text:style-name="T151">09/1994</text:span><text:span text:style-name="T152">) al (</text:span><text:span text:style-name="T153">05/2003</text:span><text:span text:style-name="T154">)</text:span></text:p>
          </table:table-cell>
        </table:table-row>
        <table:table-row table:style-name="TableRow155">
          <table:table-cell table:style-name="TableCell156">
            <text:p text:style-name="P157"><text:span text:style-name="T158">Puesto<text:s/></text:span><text:span text:style-name="T159">Ocupado:<text:s/></text:span><text:span text:style-name="T160">Especialista Técnico en Diseño de Pozos y elaboración de bases de contratos para Perforación</text:span></text:p>
          </table:table-cell>
        </table:table-row>
        <table:table-row table:style-name="TableRow161">
          <table:table-cell table:style-name="TableCell162">
            <text:p text:style-name="P163"><text:span text:style-name="T164">ACTIVIDADES EXTRA CURRICULARES</text:span></text:p>
          </table:table-cell>
        </table:table-row>
        <table:table-row table:style-name="TableRow165">
          <table:table-cell table:style-name="TableCell166">
            <text:p text:style-name="P167">Enlistar participaciones y o cursos en donde participo:</text:p>
          </table:table-cell>
        </table:table-row>
        <table:table-row table:style-name="TableRow168">
          <table:table-cell table:style-name="TableCell169">
            <text:p text:style-name="P170"><text:span text:style-name="T171">Participación en<text:s/></text:span><text:span text:style-name="T172">especialidad en Terminación de Pozos con la<text:s/></text:span><text:span text:style-name="T173">Universidad Nacional Autónoma de México.</text:span></text:p>
          </table:table-cell>
        </table:table-row>
        <table:table-row table:style-name="TableRow174">
          <table:table-cell table:style-name="TableCell175">
            <text:p text:style-name="P176"><text:span text:style-name="T177">Participación en el<text:s/></text:span><text:span text:style-name="T178">propedéutico en Administración con el Tecnológico de Monterrey campus Monterrey</text:span><text:span text:style-name="T179">.</text:span></text:p>
          </table:table-cell>
        </table:table-row>
        <table:table-row table:style-name="TableRow180">
          <table:table-cell table:style-name="TableCell181">
            <text:p text:style-name="P182"><text:span text:style-name="T183">Participación en el<text:s/></text:span><text:span text:style-name="T184">diplomado en recursos energéticos.</text:span></text:p>
          </table:table-cell>
        </table:table-row>
        <table:table-row table:style-name="TableRow185">
          <table:table-cell table:style-name="TableCell186">
            <text:p text:style-name="P187"><text:span text:style-name="T188">Participación en la<text:s/></text:span><text:span text:style-name="T189">elaboración de lineamientos de Shale</text:span><text:span text:style-name="T190"><text:s/>con la Secretaria de Energía</text:span></text:p>
          </table:table-cell>
        </table:table-row>
        <table:table-row table:style-name="TableRow191">
          <table:table-cell table:style-name="TableCell192">
            <text:p text:style-name="P193"><text:span text:style-name="T194">Curso en<text:s/></text:span><text:span text:style-name="T195">Slim Hole</text:span><text:span text:style-name="T196">.</text:span></text:p>
          </table:table-cell>
        </table:table-row>
        <table:table-row table:style-name="TableRow197">
          <table:table-cell table:style-name="TableCell198">
            <text:p text:style-name="Standard"><text:span text:style-name="T199">Curso en<text:s/></text:span><text:span text:style-name="T200">Reparación y Terminación de Pozos en Duncan Oklahoma.</text:span></text:p>
          </table:table-cell>
        </table:table-row>
        <table:table-row table:style-name="TableRow201">
          <table:table-cell table:style-name="TableCell202">
            <text:p text:style-name="P203"><text:span text:style-name="T204">Curso en<text:s/></text:span><text:span text:style-name="T205">Fracturamiento Hidráulico</text:span></text:p>
          </table:table-cell>
        </table:table-row>
        <table:table-row table:style-name="TableRow206">
          <table:table-cell table:style-name="TableCell207">
            <text:p text:style-name="P208"><text:span text:style-name="T209">HABILIDADES</text:span></text:p>
          </table:table-cell>
        </table:table-row>
        <table:table-row table:style-name="TableRow210">
          <table:table-cell table:style-name="TableCell211">
            <text:p text:style-name="P212">Enlistar 5 habilidad adquiridas.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<text:span text:style-name="T216">Experto en el Cumplimiento de Regulaciones del Sector<text:s/></text:span><text:span text:style-name="T217">Energético.</text:span>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<text:span text:style-name="T221">Cuantificación de Recursos Prospectivos para México.</text:span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<text:span text:style-name="T225">Elaboración de bases de Contratos de Obra Pública Financiada COPF.</text:span></text:p>
              </text:list-item>
            </text:list>
          </table:table-cell>
        </table:table-row>
        <text:soft-page-break/>
        <table:table-row table:style-name="TableRow226">
          <table:table-cell table:style-name="TableCell227">
            <text:list text:style-name="LFO1" text:continue-numbering="true">
              <text:list-item>
                <text:p text:style-name="P228"><text:span text:style-name="T229">Especialista en sistemas artificiales de producción.</text:span>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><text:span text:style-name="T233">Especialista en Reparación y Terminación de Pozos.</text:span>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DISTINCIONES Y<text:s/></text:span><text:span text:style-name="T238">RECONOCIMIENTOS</text:span></text:p>
          </table:table-cell>
        </table:table-row>
        <table:table-row table:style-name="TableRow239">
          <table:table-cell table:style-name="TableCell240">
            <text:p text:style-name="P241">Enlistar los reconocimientos adquiridos en su trayectoria laboral y profesional.<text:s/></text:p>
          </table:table-cell>
        </table:table-row>
        <table:table-row table:style-name="TableRow242">
          <table:table-cell table:style-name="TableCell243">
            <text:list text:style-name="LFO2" text:continue-numbering="true">
              <text:list-item>
                <text:p text:style-name="P244"><text:span text:style-name="T245">Creador del sistema de Administración de Asignaciones Petroleras (SAAP)<text:s/></text:span><text:span text:style-name="T246">que es el sistema institucional actual en Pemex para el seguimiento del cumplimiento de asignaciones petroleras que provienen de la Reforma.</text:span></text:p>
              </text:list-item>
            </text:list>
          </table: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><text:span text:style-name="T250">Registro de derecho de autor para la Implementación de un sistema para el cálculo de recursos prospectivos con la<text:s/></text:span><text:span text:style-name="T251">metodología de fractales.</text:span></text:p>
              </text:list-item>
            </text:list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><text:span text:style-name="T255">Prueba tecnológica de Fracturamiento masivo en el campo Agua Fría.</text:span>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2" text:continue-numbering="true">
              <text:list-item>
                <text:p text:style-name="P258"><text:span text:style-name="T259">Reconocimiento por CNH como enlace y facilitador entre Pemex-CNH-SENER.</text:span></text:p>
              </text:list-item>
            </text:list>
          </table:table-cell>
        </table:table-row>
        <table:table-row table:style-name="TableRow260">
          <table:table-cell table:style-name="TableCell261">
            <text:p text:style-name="P262"><text:span text:style-name="T263">PUBLICACIONES</text:span></text:p>
          </table:table-cell>
        </table:table-row>
        <table:table-row table:style-name="TableRow264">
          <table:table-cell table:style-name="TableCell265">
            <text:p text:style-name="P266">Enlistar algunas publicaciones adquiridas en su trayectoria laboral y<text:s/>profesional</text:p>
          </table:table-cell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><text:span text:style-name="T270">Los Recursos Prospectivos de México 2004</text:span></text:p>
              </text:list-item>
            </text:list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><text:span text:style-name="T274">Predicción de condiciones de arrendamiento en pozos de gas.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Standard" style:display-name="Standard" style:family="paragraph">
      <style:paragraph-properties fo:widows="0" fo:orphans="0" style:punctuation-wrap="simple" style:text-autospace="none" fo:margin-bottom="0in"/>
      <style:text-properties style:font-name="Times" style:font-name-asian="Times New Roman" style:letter-kerning="true" style:font-size-complex="11pt" fo:language="es" fo:country="MX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3-01T00:00:00Z</meta:creation-date>
    <dc:date>2019-03-12T17:52:00Z</dc:date>
    <meta:print-date>2018-06-13T00:37:00Z</meta:print-date>
    <meta:template xlink:href="Normal" xlink:type="simple"/>
    <meta:editing-cycles>11</meta:editing-cycles>
    <meta:editing-duration>PT2040S</meta:editing-duration>
    <meta:document-statistic meta:page-count="2" meta:paragraph-count="6" meta:word-count="502" meta:character-count="3259" meta:row-count="23" meta:non-whitespace-character-count="2763"/>
  </office:meta>
</office:document-meta>
</file>