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T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/>
    </style:style>
    <style:style style:name="T2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/>
    </style:style>
    <style:style style:name="T3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3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" style:parent-style-name="Normal" style:family="paragraph">
      <style:paragraph-properties fo:margin-bottom="0in"/>
    </style:style>
    <style:style style:name="T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</style:style>
    <style:style style:name="T4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47" style:parent-style-name="Normal" style:family="paragraph">
      <style:paragraph-properties fo:text-align="center"/>
    </style:style>
    <style:style style:name="T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margin-bottom="0in"/>
    </style:style>
    <style:style style:name="T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/>
    </style:style>
    <style:style style:name="T6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text-align="justify" fo:margin-bottom="0in"/>
    </style:style>
    <style:style style:name="T64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/>
    </style:style>
    <style:style style:name="T6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margin-bottom="0in"/>
    </style:style>
    <style:style style:name="T7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margin-bottom="0in"/>
    </style:style>
    <style:style style:name="T7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margin-bottom="0in"/>
    </style:style>
    <style:style style:name="T8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margin-bottom="0in"/>
    </style:style>
    <style:style style:name="T8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margin-bottom="0in"/>
    </style:style>
    <style:style style:name="T9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margin-bottom="0in"/>
    </style:style>
    <style:style style:name="T9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margin-bottom="0in"/>
    </style:style>
    <style:style style:name="T10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margin-bottom="0in"/>
    </style:style>
    <style:style style:name="T10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/>
    </style:style>
    <style:style style:name="T11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margin-bottom="0in"/>
    </style:style>
    <style:style style:name="T11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/>
    </style:style>
    <style:style style:name="T12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2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/>
    </style:style>
    <style:style style:name="T13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31" style:family="table-row">
      <style:table-row-properties style:min-row-height="0.2534in"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34" style:family="table-row">
      <style:table-row-properties style:min-row-height="0.1888in"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37" style:family="table-row">
      <style:table-row-properties style:min-row-height="0.1916in"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40" style:family="table-row">
      <style:table-row-properties style:min-row-height="0.2833in"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/>
    </style:style>
    <style:style style:name="T14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/>
    </style:style>
    <style:style style:name="T16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/>
    </style:style>
    <style:style style:name="T17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Jocelin Arreguín Dorantes</text:span></text:p>
          </table:table-cell>
        </table:table-row>
        <table:table-row table:style-name="TableRow19">
          <table:table-cell table:style-name="TableCell20">
            <text:p text:style-name="P21"><text:span text:style-name="T22">Puesto:<text:s/></text:span><text:span text:style-name="T23">Jefe de Departamento Eventual</text:span></text:p>
          </table:table-cell>
        </table:table-row>
        <table:table-row table:style-name="TableRow24">
          <table:table-cell table:style-name="TableCell25">
            <text:p text:style-name="P26"><text:span text:style-name="T27">FORMACIÓN ACADEMICA</text:span></text:p>
          </table:table-cell>
        </table:table-row>
        <table:table-row table:style-name="TableRow28">
          <table:table-cell table:style-name="TableCell29">
            <text:p text:style-name="P30"><text:span text:style-name="T31">Enlistar la información académica comenzando con el nivel superior y concluyendo con los diplomas o maestrías que<text:s/></text:span><text:span text:style-name="T32">se están cursando o que ya están concluidas.</text:span></text:p>
          </table:table-cell>
        </table:table-row>
        <table:table-row table:style-name="TableRow33">
          <table:table-cell table:style-name="TableCell34">
            <text:p text:style-name="P35"><text:span text:style-name="T36">Maestría, carrera o diplomado:<text:s/></text:span><text:span text:style-name="T37">Licenciatura de Administración y Gestión Pública</text:span></text:p>
          </table:table-cell>
        </table:table-row>
        <table:table-row table:style-name="TableRow38">
          <table:table-cell table:style-name="TableCell39">
            <text:p text:style-name="P40"><text:span text:style-name="T41">Institución:<text:s/></text:span><text:span text:style-name="T42">UNADM</text:span></text:p>
          </table:table-cell>
        </table:table-row>
        <table:table-row table:style-name="TableRow43">
          <table:table-cell table:style-name="TableCell44">
            <text:p text:style-name="P45"><text:span text:style-name="T46"><draw:custom-shape svg:x="3.30208in" svg:y="0.04167in" svg:width="0.20764in" svg:height="0.12778in" draw:z-index="251661312" draw:id="id0" draw:style-name="a2" draw:name="Rectángulo: esquinas redondeadas 3" text:anchor-type="paragraph"><svg:title/><svg:desc/><text:p text:style-name="P47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8"><draw:custom-shape svg:x="1.34931in" svg:y="0.02708in" svg:width="0.20764in" svg:height="0.12778in" draw:z-index="251659264" draw:id="id1" draw:style-name="a3" draw:name="Rectángulo: esquinas redondeadas 2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9"><text:s text:c="17"/>Concluida <text:s text:c="32"/>Cursando <text:s text:c="2"/></text:span></text:p>
          </table:table-cell>
        </table:table-row>
        <table:table-row table:style-name="TableRow50">
          <table:table-cell table:style-name="TableCell51">
            <text:p text:style-name="P52"><text:span text:style-name="T53">Periodo<text:s/></text:span><text:span text:style-name="T54">del</text:span><text:span text:style-name="T55"><text:s/></text:span><text:span text:style-name="T56">Primer Semestre 2018 - 2019</text:span></text:p>
          </table:table-cell>
        </table:table-row>
        <table:table-row table:style-name="TableRow57">
          <table:table-cell table:style-name="TableCell58">
            <text:p text:style-name="P59"><text:span text:style-name="T60">EXPERIENCIA PROFESIONAL<text:s/></text:span></text:p>
          </table:table-cell>
        </table:table-row>
        <table:table-row table:style-name="TableRow61">
          <table:table-cell table:style-name="TableCell62">
            <text:p text:style-name="P63"><text:span text:style-name="T64">Enlistar por lo menos los últimos 3 empleos donde haya prestado sus servicios empezando por el más reciente al más antiguo.<text:s/></text:span></text:p>
          </table:table-cell>
        </table:table-row>
        <table:table-row table:style-name="TableRow65">
          <table:table-cell table:style-name="TableCell66">
            <text:p text:style-name="P67"><text:span text:style-name="T68">Institución:<text:s/></text:span><text:span text:style-name="T69">Secretaría de la Función Pública</text:span></text:p>
          </table:table-cell>
        </table:table-row>
        <table:table-row table:style-name="TableRow70">
          <table:table-cell table:style-name="TableCell71">
            <text:p text:style-name="P72"><text:span text:style-name="T73">Periodo<text:s/></text:span><text:span text:style-name="T74">Junio de 2018 – Enero de 2019</text:span></text:p>
          </table:table-cell>
        </table:table-row>
        <table:table-row table:style-name="TableRow75">
          <table:table-cell table:style-name="TableCell76">
            <text:p text:style-name="P77"><text:span text:style-name="T78">Puesto Ocupado:<text:s/></text:span><text:span text:style-name="T79">Secretaria de Apoyo a Comisariato</text:span></text:p>
          </table:table-cell>
        </table:table-row>
        <table:table-row table:style-name="TableRow80">
          <table:table-cell table:style-name="TableCell81">
            <text:p text:style-name="P82"><text:span text:style-name="T83">Institución: <text:s/></text:span><text:span text:style-name="T84">Lotería Nacional Para la Asistencia Pública</text:span></text:p>
          </table:table-cell>
        </table:table-row>
        <table:table-row table:style-name="TableRow85">
          <table:table-cell table:style-name="TableCell86">
            <text:p text:style-name="P87"><text:span text:style-name="T88">Periodo<text:s/></text:span><text:span text:style-name="T89">Junio de 2017 – Diciembre de 2018</text:span></text:p>
          </table:table-cell>
        </table:table-row>
        <table:table-row table:style-name="TableRow90">
          <table:table-cell table:style-name="TableCell91">
            <text:p text:style-name="P92"><text:span text:style-name="T93">Puesto Ocupado:<text:s/></text:span><text:span text:style-name="T94">Coordinadora de técnicos Especializados</text:span></text:p>
          </table:table-cell>
        </table:table-row>
        <table:table-row table:style-name="TableRow95">
          <table:table-cell table:style-name="TableCell96">
            <text:p text:style-name="P97"><text:span text:style-name="T98">Institución:<text:s/></text:span><text:span text:style-name="T99">Instituto Nacional del Emprendedor – Secretaría<text:s/></text:span><text:span text:style-name="T100">de Economía</text:span></text:p>
          </table:table-cell>
        </table:table-row>
        <table:table-row table:style-name="TableRow101">
          <table:table-cell table:style-name="TableCell102">
            <text:p text:style-name="P103"><text:span text:style-name="T104">Periodo<text:s/></text:span><text:span text:style-name="T105">Febrero de 2015 – Junio de 2015</text:span></text:p>
          </table:table-cell>
        </table:table-row>
        <table:table-row table:style-name="TableRow106">
          <table:table-cell table:style-name="TableCell107">
            <text:p text:style-name="P108"><text:span text:style-name="T109">Puesto Ocupado:<text:s/></text:span><text:span text:style-name="T110">Secretaria de Presidencia del INADEM – Secretaría de Economía</text:span></text:p>
          </table:table-cell>
        </table:table-row>
        <table:table-row table:style-name="TableRow111">
          <table:table-cell table:style-name="TableCell112">
            <text:p text:style-name="P113"><text:span text:style-name="T114">Institución:<text:s/></text:span><text:span text:style-name="T115">OVALO CP</text:span></text:p>
          </table:table-cell>
        </table:table-row>
        <table:table-row table:style-name="TableRow116">
          <table:table-cell table:style-name="TableCell117">
            <text:p text:style-name="P118"><text:span text:style-name="T119">Periodo de<text:s/></text:span><text:span text:style-name="T120">Febrero de 2014 – Enero de 2015</text:span></text:p>
          </table:table-cell>
        </table:table-row>
        <table:table-row table:style-name="TableRow121">
          <table:table-cell table:style-name="TableCell122">
            <text:p text:style-name="P123"><text:span text:style-name="T124">Puesto Ocupado:<text:s/></text:span><text:span text:style-name="T125">Secretaria de Presidencia del INADEM – S</text:span><text:span text:style-name="T126">ecretaría de Economía</text:span></text:p>
          </table:table-cell>
        </table:table-row>
        <table:table-row table:style-name="TableRow127">
          <table:table-cell table:style-name="TableCell128">
            <text:p text:style-name="P129"><text:span text:style-name="T130">ACTIVIDADES EXTRA CURRICULARES</text:span></text:p>
          </table:table-cell>
        </table:table-row>
        <table:table-row table:style-name="TableRow131">
          <table:table-cell table:style-name="TableCell132">
            <text:p text:style-name="P133">Curso en Gobierno Abierto y Transparencia Proactiva</text:p>
          </table:table-cell>
        </table:table-row>
        <table:table-row table:style-name="TableRow134">
          <table:table-cell table:style-name="TableCell135">
            <text:p text:style-name="P136">Curso en Guía de Acción Pública Contra la Homofobia</text:p>
          </table:table-cell>
        </table:table-row>
        <table:table-row table:style-name="TableRow137">
          <table:table-cell table:style-name="TableCell138">
            <text:p text:style-name="P139">Curso en Ley General de Protección de<text:s/>Datos Personales en Posesión de Sujetos Obligados</text:p>
          </table:table-cell>
        </table:table-row>
        <table:table-row table:style-name="TableRow140">
          <table:table-cell table:style-name="TableCell141">
            <text:p text:style-name="P142">Curso en Introducción a la Ley Federal de Transparencia y Acceso a la Información Pública</text:p>
          </table:table-cell>
        </table:table-row>
        <table:table-row table:style-name="TableRow143">
          <table:table-cell table:style-name="TableCell144">
            <text:p text:style-name="P145"><text:span text:style-name="T146">HABILIDADES</text:span></text:p>
          </table:table-cell>
        </table:table-row>
        <table:table-row table:style-name="TableRow147">
          <table:table-cell table:style-name="TableCell148">
            <text:p text:style-name="P149">Enlistar 5 habilidad adquiridas.</text:p>
          </table:table-cell>
        </table:table-row>
        <table:table-row table:style-name="TableRow150">
          <table:table-cell table:style-name="TableCell151">
            <text:list text:style-name="LFO1" text:continue-numbering="true">
              <text:list-item>
                <text:p text:style-name="P152">Trabajo en equipo</text:p>
              </text:list-item>
            </text:list>
          </table:table-cell>
        </table:table-row>
        <table:table-row table:style-name="TableRow153">
          <table:table-cell table:style-name="TableCell154">
            <text:list text:style-name="LFO1" text:continue-numbering="true">
              <text:list-item>
                <text:p text:style-name="P155">Orientación a resultados</text:p>
              </text:list-item>
            </text:list>
          </table:table-cell>
        </table:table-row>
        <table:table-row table:style-name="TableRow156">
          <table:table-cell table:style-name="TableCell157">
            <text:list text:style-name="LFO1" text:continue-numbering="true">
              <text:list-item>
                <text:p text:style-name="P158">Proactiva</text:p>
              </text:list-item>
            </text:list>
          </table:table-cell>
        </table:table-row>
        <table:table-row table:style-name="TableRow159">
          <table:table-cell table:style-name="TableCell160">
            <text:list text:style-name="LFO1" text:continue-numbering="true">
              <text:list-item>
                <text:p text:style-name="P161">Propositiva</text:p>
              </text:list-item>
            </text:list>
          </table:table-cell>
        </table:table-row>
        <table:table-row table:style-name="TableRow162">
          <table:table-cell table:style-name="TableCell163">
            <text:list text:style-name="LFO1" text:continue-numbering="true">
              <text:list-item>
                <text:p text:style-name="P164">Perspectiva de género</text:p>
              </text:list-item>
            </text:list>
          </table:table-cell>
        </table:table-row>
        <table:table-row table:style-name="TableRow165">
          <table:table-cell table:style-name="TableCell166">
            <text:p text:style-name="P167"><text:span text:style-name="T168">DISTINCIONES Y RECONOCIMIENTOS</text:span></text:p>
          </table:table-cell>
        </table:table-row>
        <table:table-row table:style-name="TableRow169">
          <table:table-cell table:style-name="TableCell170">
            <text:p text:style-name="P171">Enlistar los reconocimientos adquiridos en su trayectoria laboral y profesional.<text:s/></text:p>
          </table:table-cell>
        </table:table-row>
        <table:table-row table:style-name="TableRow172">
          <table:table-cell table:style-name="TableCell173">
            <text:list text:style-name="LFO2" text:continue-numbering="true">
              <text:list-item>
                <text:p text:style-name="P174">LOTENAL - 10 días de vacaciones adicionales, resultado de evaluaciones al desempeño.</text:p>
              </text:list-item>
            </text:list>
          </table:table-cell>
        </table:table-row>
        <table:table-row table:style-name="TableRow175">
          <table:table-cell table:style-name="TableCell176">
            <text:p text:style-name="P177"><text:span text:style-name="T178">PUBLICACIONES</text:span></text:p>
          </table:table-cell>
        </table:table-row>
        <table:table-row table:style-name="TableRow179">
          <table:table-cell table:style-name="TableCell180">
            <text:p text:style-name="P181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784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4-03T19:32:00Z</meta:creation-date>
    <dc:date>2019-04-03T19:32:00Z</dc:date>
    <meta:print-date>2018-06-13T00:37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23" meta:character-count="2096" meta:row-count="14" meta:non-whitespace-character-count="1777"/>
  </office:meta>
</office:document-meta>
</file>