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fo:language="es" fo:country="MX"/>
    </style:style>
    <style:style style:name="T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9" style:parent-style-name="Fuentedepárrafopredeter." style:family="text">
      <style:text-properties fo:language="es" fo:country="MX"/>
    </style:style>
    <style:style style:name="T70" style:parent-style-name="Fuentedepárrafopredeter." style:family="text">
      <style:text-properties fo:language="es" fo:country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fo:language="es" fo:country="MX"/>
    </style:style>
    <style:style style:name="T8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90" style:parent-style-name="Fuentedepárrafopredeter." style:family="text">
      <style:text-properties fo:language="es" fo:country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color="#000000" fo:font-size="11pt" style:font-size-asian="11pt" style:font-size-complex="11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fo:language="es" fo:country="MX"/>
    </style:style>
    <style:style style:name="T11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7" style:parent-style-name="Fuentedepárrafopredeter." style:family="text">
      <style:text-properties fo:language="es" fo:country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 style:min-row-height="0.1826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esús Iván Galicia Arreol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bookmark-start text:name="_Hlk520738563"/><text:span text:style-name="T23">Subdirec</text:span><text:span text:style-name="T24">ción</text:span><text:span text:style-name="T25"><text:s/>de Amparo</text:span><text:bookmark-end text:name="_Hlk520738563"/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.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2004</text:span><text:span text:style-name="T54"><text:s/>a<text:s/></text:span><text:span text:style-name="T55">2008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Especialidad en Derecho Financiero.</text:span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1.52153in" svg:y="-0.54653in" svg:width="0.20764in" svg:height="0.12778in" draw:z-index="251659264" draw:id="id1" draw:style-name="a3" draw:name="Rectángulo: esquinas redondeadas 2" text:anchor-type="paragraph"><svg:title/><svg:desc/><text:p text:style-name="P65"><text:span text:style-name="T66">X</text:span><text:span text:style-name="T67"><text:s/></text:span><text:span text:style-name="T68">Escuela Judicial del Instituto de la Judicatura Federal</text:span><text:span text:style-name="T69"><text:s/></text:span><text:span text:style-name="T70">zzz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Institución: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2"/>Cursa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 de<text:s/></text:span><text:span text:style-name="T81">2008 a 2010</text:span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1.49722in" svg:y="-0.36181in" svg:width="0.20764in" svg:height="0.12778in" draw:z-index="251669504" draw:id="id3" draw:style-name="a5" draw:name="Rectángulo: esquinas redondeadas 2" text:anchor-type="paragraph"><svg:title/><svg:desc/><text:p text:style-name="P86"><text:span text:style-name="T87">X</text:span><text:span text:style-name="T88"><text:s/></text:span><text:span text:style-name="T89">Escuela Judicial del Instituto de la Judicatura Federal</text:span><text:span text:style-name="T90"><text:s/>zzz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Maestría, carrera o diplomado:<text:s/></text:span><text:span text:style-name="T92">Nociones Generales Sobre la Reforma Constitucional en Materia de Amparo.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/text:span><text:span text:style-name="T97"><text:s/></text:span><text:span text:style-name="T98">Escuela Judicial del Instituto de la Judicatura Federal</text:span></text:p>
          </table:table-cell>
        </table:table-row>
        <table:table-row table:style-name="TableRow99">
          <table:table-cell table:style-name="TableCell100">
            <text:p text:style-name="P101"><text:span text:style-name="T102"><draw:custom-shape svg:x="3.30208in" svg:y="0.04167in" svg:width="0.20764in" svg:height="0.12778in" draw:z-index="251667456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text:s text:c="17"/>Concluida <text:s text:c="32"/>Cursando <text:s text:c="2"/>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<text:s/></text:span><text:span text:style-name="T108">2012</text:span></text:p>
          </table:table-cell>
        </table:table-row>
        <table:table-row table:style-name="TableRow109">
          <table:table-cell table:style-name="TableCell110">
            <text:p text:style-name="P111"><text:span text:style-name="T112"><draw:custom-shape svg:x="1.44792in" svg:y="-0.35417in" svg:width="0.20764in" svg:height="0.12778in" draw:z-index="251671552" draw:id="id5" draw:style-name="a7" draw:name="Rectángulo: esquinas redondeadas 2" text:anchor-type="paragraph"><svg:title/><svg:desc/><text:p text:style-name="P113"><text:span text:style-name="T114">X</text:span><text:span text:style-name="T115"><text:s/></text:span><text:span text:style-name="T116">Escuela Judicial del Instituto de la Judicatura Federal</text:span><text:span text:style-name="T117"><text:s/>zzz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8">EXPERIENCIA PROFESIONAL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Enlistar por lo menos los últimos 3 empleos donde haya prestado sus servicios empezando por el más reciente al más antiguo.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Agencia Nacional de Seguridad Industrial y de Protección al Medio Ambiente del Sector Hidrocarburos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text:s/></text:span><text:span text:style-name="T132">Agosto<text:s/></text:span><text:span text:style-name="T133">2017- Julio 2018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Subdirección de Área Eventual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Aeropuertos y Servicios Auxiliares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text:s/></text:span><text:span text:style-name="T148">Marzo 2016- Julio 2017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Asesor Jurídico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text:s/></text:span><text:span text:style-name="T158">Aeropuerto Internacional de la Ciudad de México S.A. de C.V.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 de<text:s/></text:span><text:span text:style-name="T163">Octubre 2012- Febrero 2016</text:span></text:p>
          </table:table-cell>
        </table:table-row>
        <table:table-row table:style-name="TableRow164">
          <table:table-cell table:style-name="TableCell165">
            <text:p text:style-name="P166"><text:span text:style-name="T167">Puesto Ocupado:<text:s/></text:span><text:span text:style-name="T168">Asesor Jurídico</text:span></text:p>
          </table:table-cell>
        </table:table-row>
        <table:table-row table:style-name="TableRow169">
          <table:table-cell table:style-name="TableCell170">
            <text:p text:style-name="P171"><text:span text:style-name="T172">Institución:<text:s/></text:span><text:span text:style-name="T173">Planta de Asfalto del Distrito Federal</text:span></text:p>
          </table:table-cell>
        </table:table-row>
        <table:table-row table:style-name="TableRow174">
          <table:table-cell table:style-name="TableCell175">
            <text:p text:style-name="P176"><text:span text:style-name="T177">Periodo de<text:s/></text:span><text:span text:style-name="T178">Mayo 2011</text:span><text:span text:style-name="T179"><text:s/></text:span><text:span text:style-name="T180">- Julio 2012</text:span></text:p>
          </table:table-cell>
        </table:table-row>
        <table:table-row table:style-name="TableRow181">
          <table:table-cell table:style-name="TableCell182">
            <text:p text:style-name="P183"><text:span text:style-name="T184">Puesto Ocupado:<text:s/></text:span><text:span text:style-name="T185">Abogado Contencioso</text:span></text:p>
          </table:table-cell>
        </table:table-row>
        <table:table-row table:style-name="TableRow186">
          <table:table-cell table:style-name="TableCell187">
            <text:p text:style-name="P188"><text:span text:style-name="T189">ACTIVIDADES EXTRA CURRICULARES</text:span></text:p>
          </table:table-cell>
        </table:table-row>
        <table:table-row table:style-name="TableRow190">
          <table:table-cell table:style-name="TableCell191">
            <text:p text:style-name="P192">Enlistar participaciones y o cursos en donde participo.<text:s/></text:p>
          </table:table-cell>
        </table:table-row>
        <table:table-row table:style-name="TableRow193">
          <table:table-cell table:style-name="TableCell194">
            <text:p text:style-name="P195">Me desempeñe como Profesor de Asignatura en la Facultad de Estudios Superiores Aragón de la U.N.A.M.</text:p>
          </table:table-cell>
        </table:table-row>
        <table:table-row table:style-name="TableRow196">
          <table:table-cell table:style-name="TableCell197">
            <text:p text:style-name="P198">Como profesor de asignatura Impartiendo las materias de Derecho Civil II (Obligaciones Civiles) y Derecho Civil III (Contratos Civiles)</text:p>
          </table:table-cell>
        </table:table-row>
        <table:table-row table:style-name="TableRow199">
          <table:table-cell table:style-name="TableCell200">
            <text:p text:style-name="P201">Curso en…<text:s/>Derecho Civil II (Obligaciones Civiles)</text:p>
          </table:table-cell>
        </table:table-row>
        <table:table-row table:style-name="TableRow202">
          <table:table-cell table:style-name="TableCell203">
            <text:p text:style-name="P204">Curso en…<text:s/>Derecho Civil III (Contratos Civiles)</text:p>
          </table:table-cell>
        </table:table-row>
        <table:table-row table:style-name="TableRow205">
          <table:table-cell table:style-name="TableCell206">
            <text:p text:style-name="P207"><text:span text:style-name="T208">HABILIDADES</text:span></text:p>
          </table:table-cell>
        </table:table-row>
        <table:table-row table:style-name="TableRow209">
          <table:table-cell table:style-name="TableCell210">
            <text:p text:style-name="P211">Enlistar 5 habilidad adquiridas.</text:p>
          </table:table-cell>
        </table:table-row>
        <text:soft-page-break/>
        <table:table-row table:style-name="TableRow212">
          <table:table-cell table:style-name="TableCell213">
            <text:list text:style-name="LFO1" text:continue-numbering="true">
              <text:list-item>
                <text:p text:style-name="P214">Comunicación.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<text:s/>Integridad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Liderazgo<text:s/>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Inteligencia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Responsabilidad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DISTINCIONES Y RECONOCIMIENTOS</text:span></text:p>
          </table:table-cell>
        </table:table-row>
        <table:table-row table:style-name="TableRow231">
          <table:table-cell table:style-name="TableCell232">
            <text:p text:style-name="P233">Enlistar los reconocimientos adquiridos en su trayectoria laboral y profesional.<text:s/>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 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6T18:38:00Z</meta:creation-date>
    <dc:date>2019-04-16T18:38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567" meta:row-count="18" meta:non-whitespace-character-count="2177"/>
  </office:meta>
</office:document-meta>
</file>