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esica Carrasco Pere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a de Recursos de Revisión Refinación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Carrera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Facultad de Derecho, UNAM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</text:span><text:span text:style-name="T55">agosto<text:s/></text:span><text:span text:style-name="T56">2005- junio 2009</text:span></text:p>
          </table:table-cell>
        </table:table-row>
        <table:table-row table:style-name="TableRow57">
          <table:table-cell table:style-name="TableCell58">
            <text:p text:style-name="P59"><text:span text:style-name="T60">Especialidad:<text:s/></text:span><text:span text:style-name="T61">Especialidad en Derecho Ambiental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</text:span><text:span text:style-name="T66">:<text:s/></text:span><text:span text:style-name="T67">División de Estudios de Posgrado de la Facultad de Derecho, UNAM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<text:s/></text:span><text:span text:style-name="T79">de</text:span><text:span text:style-name="T80"><text:s/></text:span><text:span text:style-name="T81">agosto<text:s/></text:span><text:span text:style-name="T82">2014- diciembre 2015</text:span></text:p>
          </table:table-cell>
        </table:table-row>
        <table:table-row table:style-name="TableRow83">
          <table:table-cell table:style-name="TableCell84">
            <text:p text:style-name="P85"><text:span text:style-name="T86">Maestría:</text:span><text:span text:style-name="T87"><text:s/>Maestría en Política y Gestión Energética y Medioambiental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Facultad Latinoamericana de Ciencias Sociales, FLACSO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3.28125in" svg:y="0.02083in" svg:width="0.20764in" svg:height="0.12778in" draw:z-index="251669504" draw:id="id4" draw:style-name="a6" draw:name="Rectángulo: esquinas redondeadas 7" text:anchor-type="paragraph"><svg:title/><svg:desc/><text:p text:style-name="P9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7"/>Concluida 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<text:s/></text:span><text:span text:style-name="T104">de</text:span><text:span text:style-name="T105"><text:s/></text:span><text:span text:style-name="T106">enero 2018 – diciembre 2019</text:span></text:p>
          </table:table-cell>
        </table:table-row>
        <table:table-row table:style-name="TableRow107">
          <table:table-cell table:style-name="TableCell108">
            <text:p text:style-name="P109"><text:span text:style-name="T110">EXPERIENCIA PROFESIONAL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nlistar por lo menos los últimos 3 empleos donde haya prestado sus servicios empezando por el más reciente al más antiguo.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Secretaría de<text:s/></text:span><text:span text:style-name="T120">Energía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<text:s/></text:span><text:span text:style-name="T125">de</text:span><text:span text:style-name="T126"><text:s/></text:span><text:span text:style-name="T127">noviembre 2017 – diciembre 2018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Subdirectora de Análisis Jurídico del Sector Hidrocarburos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Instituto de Seguridad y Servicios Sociales para los Trabajadores del Estado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<text:s/></text:span><text:span text:style-name="T142">de</text:span><text:span text:style-name="T143"><text:s/></text:span><text:span text:style-name="T144">enero 2017 – febrero 2017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<text:s/></text:span><text:span text:style-name="T149">Abogada (interinato)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 <text:s/></text:span><text:span text:style-name="T154">Instituto Mexicano del Petróleo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<text:s/></text:span><text:span text:style-name="T159">de</text:span><text:span text:style-name="T160"><text:s/></text:span><text:span text:style-name="T161">septiembre 2015- enero 2016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text:s/></text:span><text:span text:style-name="T166">Especialista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Instituto<text:s/></text:span><text:span text:style-name="T172">Nacional de Ecología y Cambio Climático</text:span></text:p>
          </table:table-cell>
        </table:table-row>
        <table:table-row table:style-name="TableRow173">
          <table:table-cell table:style-name="TableCell174">
            <text:p text:style-name="P175"><text:span text:style-name="T176">Periodo<text:s/></text:span><text:span text:style-name="T177">de</text:span><text:span text:style-name="T178"><text:s/></text:span><text:span text:style-name="T179">marzo 2010- marzo 2014</text:span></text:p>
          </table:table-cell>
        </table:table-row>
        <table:table-row table:style-name="TableRow180">
          <table:table-cell table:style-name="TableCell181">
            <text:p text:style-name="P182"><text:span text:style-name="T183">Puesto Ocupado</text:span><text:span text:style-name="T184">: Profesional Ejecutivo</text:span></text:p>
          </table:table-cell>
        </table:table-row>
        <table:table-row table:style-name="TableRow185">
          <table:table-cell table:style-name="TableCell186">
            <text:p text:style-name="P187"><text:span text:style-name="T188">ACTIVIDADES EXTRA CURRICULARES</text:span></text:p>
          </table:table-cell>
        </table:table-row>
        <table:table-row table:style-name="TableRow189">
          <table:table-cell table:style-name="TableCell190">
            <text:p text:style-name="P191">Participación como ponente del tema “Chernóbil. Acciones y Efectos”, en el Seminario<text:s/>de “Análisis sobre Casos Ambientales de Relevancia Internacional”, 30 de septiembre, 1 y 2 de octubre de 2014 en el Instituto de Investigaciones Jurídicas - UNAM.</text:p>
          </table:table-cell>
        </table:table-row>
        <table:table-row table:style-name="TableRow192">
          <table:table-cell table:style-name="TableCell193">
            <text:p text:style-name="P194">Curso “Protección de Datos Personales”, 31 de octubre de 2018, INAI.<text:s/></text:p>
          </table:table-cell>
        </table:table-row>
        <table:table-row table:style-name="TableRow195">
          <table:table-cell table:style-name="TableCell196">
            <text:p text:style-name="P197">Curso “Clasificación<text:s/>de la Información y Prueba de daño”, 23 de octubre de 2018, INAI. <text:s/></text:p>
          </table:table-cell>
        </table:table-row>
        <table:table-row table:style-name="TableRow198">
          <table:table-cell table:style-name="TableCell199">
            <text:p text:style-name="P200">Curso “Introducción a la Ley Federal de Transparencia y Acceso a la Información Pública”, 23 de octubre de 2018, INAI.</text:p>
          </table:table-cell>
        </table:table-row>
        <table:table-row table:style-name="TableRow201">
          <table:table-cell table:style-name="TableCell202">
            <text:p text:style-name="P203">Foro “Los Derechos Humanos en materia ambiental y la Agenda 2030<text:s/>para el Desarrollo Sostenible”, 24 de agosto de 2017, UNAM - CNDH.</text:p>
          </table:table-cell>
        </table:table-row>
        <table:table-row table:style-name="TableRow204">
          <table:table-cell table:style-name="TableCell205">
            <text:p text:style-name="P206">Taller teórico- práctico sobre Mecanismos No- Jurisdiccionales de Acceso a la Justicia Ambiental, 30 de junio de 2016, Instituto de Investigaciones Jurídicas - UNAM.<text:s/></text:p>
          </table:table-cell>
        </table:table-row>
        <table:table-row table:style-name="TableRow207">
          <table:table-cell table:style-name="TableCell208">
            <text:p text:style-name="P209">Foro de Análisis “El<text:s/>Caleidoscopio de la Reforma en Materia de Hidrocarburos: Retos y Perspectivas”, 16 y 17 de junio de 2015, Instituto de Investigaciones Jurídicas de la UNAM.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HABILIDADES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Liderazgo<text:s/>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Trabajo en equipo<text:s/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Adaptación al cambio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Análisis y procesamiento de<text:s/>información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Análisis de datos cuantitativos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<text:span text:style-name="T232">DISTINCIONES Y RECONOCIMIENTOS</text:span></text:p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>Reconocimiento por colaboración en el primer procedimiento de autorización para la celebración de un Acuerdo Preliminar de Unificación de Yacimientos Compartidos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22:21:00Z</meta:creation-date>
    <dc:date>2019-04-03T22:2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7" meta:character-count="3229" meta:row-count="22" meta:non-whitespace-character-count="2738"/>
  </office:meta>
</office:document-meta>
</file>