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 style:use-optimal-column-width="false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min-row-height="0.2916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 style:min-row-height="0.4909in" style:use-optimal-row-height="false"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</style:style>
    <style:style style:name="T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0" style:family="table-row">
      <style:table-row-properties style:min-row-height="0.2645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 style:min-row-height="0.2937in" style:use-optimal-row-height="false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 style:min-row-height="0.284in" style:use-optimal-row-height="false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 style:min-row-height="0.284in" style:use-optimal-row-height="false"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</style:style>
    <style:style style:name="T1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</style:style>
    <style:style style:name="T20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</style:style>
    <style:style style:name="T2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</style:style>
    <style:style style:name="T24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</style:style>
    <style:style style:name="T2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333333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</text:span></text:p>
          </table:table-cell>
        </table:table-row>
        <table:table-row table:style-name="TableRow13">
          <table:table-cell table:style-name="TableCell14">
            <text:p text:style-name="P15"><text:span text:style-name="T16">Nombre:<text:s/></text:span><text:span text:style-name="T17">IVETTE<text:s/></text:span><text:span text:style-name="T18">ARACELI CATALÁN LEÓN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CIÓN GENERAL DE GESTIÓN DE EXPLORACIÓN Y EXTRACCIÓN DE RECURSOS NO CONVENCIONALES TERRESTRES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<text:s/></text:span><text:span text:style-name="T32">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INGENIERÍA QUÍMICA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LA SALLE</text:span></text:p>
          </table:table-cell>
        </table:table-row>
        <table:table-row table:style-name="TableRow43">
          <table:table-cell table:style-name="TableCell44">
            <text:p text:style-name="P45"><draw:custom-shape svg:x="3.30197in" svg:y="0.04173in" svg:width="0.20764in" svg:height="0.12778in" draw:z-index="5" draw:id="id0" draw:style-name="a2" draw:name="Rectángulo: esquinas redondeadas 3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4921in" svg:y="0.02717in" svg:width="0.20764in" svg:height="0.12778in" draw:z-index="4" draw:id="id1" draw:style-name="a3" draw:name="Rectángulo: esquinas redondeadas 2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46"><text:s text:c="17"/>Concluida <text:s text:c="32"/>Cursando <text:s text:c="2"/></text:span></text:p>
          </table:table-cell>
        </table:table-row>
        <table:table-row table:style-name="TableRow47">
          <table:table-cell table:style-name="TableCell48">
            <text:p text:style-name="P49"><text:span text:style-name="T50">Periodo de<text:s/></text:span><text:span text:style-name="T51">09/1988 a 12/1992</text:span></text:p>
          </table:table-cell>
        </table:table-row>
        <table:table-row table:style-name="TableRow52">
          <table:table-cell table:style-name="TableCell53">
            <text:p text:style-name="P54"><text:span text:style-name="T55">Maestría, carrera o diplomado:<text:s/></text:span><text:span text:style-name="T56">MAESTRÍA EN INGENIERÍA EN CIENCIAS Y TECNOLOGÍAS AMBIENTALES</text:span></text:p>
          </table:table-cell>
        </table:table-row>
        <table:table-row table:style-name="TableRow57">
          <table:table-cell table:style-name="TableCell58">
            <text:p text:style-name="P59"><text:span text:style-name="T60">Institución:<text:s/></text:span><text:span text:style-name="T61">IHE</text:span></text:p>
          </table:table-cell>
        </table:table-row>
        <table:table-row table:style-name="TableRow62">
          <table:table-cell table:style-name="TableCell63">
            <text:p text:style-name="P64"><draw:custom-shape svg:x="3.2811in" svg:y="0.0311in" svg:width="0.20764in" svg:height="0.12778in" draw:z-index="7" draw:id="id2" draw:style-name="a4" draw:name="Rectángulo: esquinas redondeadas 5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752in" svg:y="0.0311in" svg:width="0.20764in" svg:height="0.12778in" draw:z-index="6" draw:id="id3" draw:style-name="a5" draw:name="Rectángulo: esquinas redondeadas 4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65"><text:s text:c="17"/>Concluida <text:s text:c="30"/>Cursando <text:s text:c="2"/></text:span></text:p>
          </table:table-cell>
        </table:table-row>
        <table:table-row table:style-name="TableRow66">
          <table:table-cell table:style-name="TableCell67">
            <text:p text:style-name="P68"><text:span text:style-name="T69">Periodo de<text:s/></text:span><text:span text:style-name="T70">09/1998 a 09/1999</text:span></text:p>
          </table:table-cell>
        </table:table-row>
        <table:table-row table:style-name="TableRow71">
          <table:table-cell table:style-name="TableCell72">
            <text:p text:style-name="P73"><text:span text:style-name="T74">Maestría, carrera<text:s/></text:span><text:span text:style-name="T75">o diplomado:<text:s/></text:span><text:span text:style-name="T76">SEGURIDAD Y SALUD OCUPACIONAL</text:span></text:p>
          </table:table-cell>
        </table:table-row>
        <table:table-row table:style-name="TableRow77">
          <table:table-cell table:style-name="TableCell78">
            <text:p text:style-name="P79"><text:span text:style-name="T80">Institución:<text:s/></text:span><text:span text:style-name="T81">ITESM</text:span></text:p>
          </table:table-cell>
        </table:table-row>
        <table:table-row table:style-name="TableRow82">
          <table:table-cell table:style-name="TableCell83">
            <text:p text:style-name="P84"><draw:custom-shape svg:x="3.2811in" svg:y="0.02087in" svg:width="0.20764in" svg:height="0.12778in" draw:z-index="9" draw:id="id4" draw:style-name="a6" draw:name="Rectángulo: esquinas redondeadas 7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1.36457in" svg:y="0.0311in" svg:width="0.20764in" svg:height="0.12778in" draw:z-index="8" draw:id="id5" draw:style-name="a7" draw:name="Rectángulo: esquinas redondeadas 6" text:anchor-type="paragraph"><svg:title/><svg:desc/><text:p text:style-name="Normal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85"><text:s text:c="17"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<text:span text:style-name="T89">Periodo de<text:s/></text:span><text:span text:style-name="T90">09/2004 a 09/2005</text:span>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/text:span></text:p>
          </table:table-cell>
        </table:table-row>
        <table:table-row table:style-name="TableRow95">
          <table:table-cell table:style-name="TableCell96">
            <text:p text:style-name="P97"><text:span text:style-name="T98">Enlistar por lo menos los últimos 3 empleos donde haya<text:s/></text:span><text:span text:style-name="T99">prestado sus servicios empezando por el más reciente al más antiguo.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Institución</text:span><text:span text:style-name="T104">: RAMBOLL MEXICO (EHI SERVICIOS AMBIENTALES S. DE R.L. DE C.V)</text:span></text:p>
          </table:table-cell>
        </table:table-row>
        <table:table-row table:style-name="TableRow105">
          <table:table-cell table:style-name="TableCell106">
            <text:p text:style-name="P107"><text:span text:style-name="T108">Periodo de</text:span><text:span text:style-name="T109"><text:s/></text:span><text:span text:style-name="T110">04/2018</text:span><text:span text:style-name="T111"><text:s/>a</text:span><text:span text:style-name="T112"><text:s/></text:span><text:span text:style-name="T113">11/2018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PRINCIPAL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ERM MEXICO S.A. DE C.V.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</text:span><text:span text:style-name="T128">e</text:span><text:span text:style-name="T129"><text:s/></text:span><text:span text:style-name="T130">02/2000</text:span><text:span text:style-name="T131"><text:s/>a</text:span><text:span text:style-name="T132"><text:s/></text:span><text:span text:style-name="T133">03/2018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LIDER DE P&amp;A</text:span></text:p>
          </table:table-cell>
        </table:table-row>
        <table:table-row table:style-name="TableRow139">
          <table:table-cell table:style-name="TableCell140">
            <text:p text:style-name="P141"><text:span text:style-name="T142">Institución: <text:s/></text:span><text:span text:style-name="T143">ESPECIALISTAS AMBIENTALES S.A. DE C.V.</text:span></text:p>
          </table:table-cell>
        </table:table-row>
        <table:table-row table:style-name="TableRow144">
          <table:table-cell table:style-name="TableCell145">
            <text:p text:style-name="P146"><text:span text:style-name="T147">Periodo de</text:span><text:span text:style-name="T148"><text:s/></text:span><text:span text:style-name="T149">10/1999</text:span><text:span text:style-name="T150"><text:s/>a</text:span><text:span text:style-name="T151"><text:s/></text:span><text:span text:style-name="T152">02/2000</text:span></text:p>
          </table:table-cell>
        </table:table-row>
        <table:table-row table:style-name="TableRow153">
          <table:table-cell table:style-name="TableCell154">
            <text:p text:style-name="P155"><text:span text:style-name="T156">Puesto Ocupado:<text:s/></text:span><text:span text:style-name="T157">CONSULTOR</text:span></text:p>
          </table:table-cell>
        </table:table-row>
        <table:table-row table:style-name="TableRow158">
          <table:table-cell table:style-name="TableCell159">
            <text:p text:style-name="P160"><text:span text:style-name="T161">Institución:<text:s/></text:span><text:span text:style-name="T162">RADIAN CORPORATION S.A. DE C.V.</text:span></text:p>
          </table:table-cell>
        </table:table-row>
        <table:table-row table:style-name="TableRow163">
          <table:table-cell table:style-name="TableCell164">
            <text:p text:style-name="P165"><text:span text:style-name="T166">Periodo de</text:span><text:span text:style-name="T167"><text:s/></text:span><text:span text:style-name="T168">02/1994</text:span><text:span text:style-name="T169"><text:s/>a</text:span><text:span text:style-name="T170"><text:s/></text:span><text:span text:style-name="T171">08/1998</text:span></text:p>
          </table:table-cell>
        </table:table-row>
        <table:table-row table:style-name="TableRow172">
          <table:table-cell table:style-name="TableCell173">
            <text:p text:style-name="P174">Puesto Ocupado:</text:p>
          </table:table-cell>
        </table:table-row>
        <table:table-row table:style-name="TableRow175">
          <table:table-cell table:style-name="TableCell176">
            <text:p text:style-name="P177"><text:span text:style-name="T178">ACTIVIDADES EXTRA CURRICULARES</text:span></text:p>
          </table:table-cell>
        </table:table-row>
        <table:table-row table:style-name="TableRow179">
          <table:table-cell table:style-name="TableCell180">
            <text:p text:style-name="P181">Enlistar participaciones y o cursos en donde participo.</text:p>
          </table:table-cell>
        </table:table-row>
        <table:table-row table:style-name="TableRow182">
          <table:table-cell table:style-name="TableCell183">
            <text:p text:style-name="P184"><text:span text:style-name="T185">Curso en<text:s/></text:span><text:span text:style-name="T186">The Trusted Advisor</text:span></text:p>
          </table:table-cell>
        </table:table-row>
        <table:table-row table:style-name="TableRow187">
          <table:table-cell table:style-name="TableCell188">
            <text:p text:style-name="P189"><text:span text:style-name="T190">Curso en<text:s/></text:span><text:span text:style-name="T191">Finanzas para no financieros</text:span></text:p>
          </table:table-cell>
        </table:table-row>
        <table:table-row table:style-name="TableRow192">
          <table:table-cell table:style-name="TableCell193">
            <text:p text:style-name="P194"><text:span text:style-name="T195">Curso en<text:s/></text:span><text:span text:style-name="T196">ISO 14064</text:span></text:p>
          </table:table-cell>
        </table:table-row>
        <table:table-row table:style-name="TableRow197">
          <table:table-cell table:style-name="TableCell198">
            <text:p text:style-name="P199"><text:span text:style-name="T200">Curso en<text:s/></text:span><text:span text:style-name="T201">ISO14001:2004 (Lead Auditor)</text:span></text:p>
          </table:table-cell>
        </table:table-row>
        <table:table-row table:style-name="TableRow202">
          <table:table-cell table:style-name="TableCell203">
            <text:p text:style-name="P204"><text:span text:style-name="T205">Curso en<text:s/></text:span><text:span text:style-name="T206">Comunicación Asertiva</text:span></text:p>
          </table:table-cell>
        </table:table-row>
        <table:table-row table:style-name="TableRow207">
          <table:table-cell table:style-name="TableCell208">
            <text:p text:style-name="P209"><text:span text:style-name="T210">Curso<text:s/></text:span><text:span text:style-name="T211">en<text:s/></text:span><text:span text:style-name="T212">TERAPIA HOLÍSTICA</text:span></text:p>
          </table:table-cell>
        </table:table-row>
        <table:table-row table:style-name="TableRow213">
          <table:table-cell table:style-name="TableCell214">
            <text:p text:style-name="P215"><text:span text:style-name="T216">Curso en<text:s/></text:span><text:span text:style-name="T217">ENOLOGIA</text:span></text:p>
          </table:table-cell>
        </table:table-row>
        <text:soft-page-break/>
        <table:table-row table:style-name="TableRow218">
          <table:table-cell table:style-name="TableCell219">
            <text:p text:style-name="P220"><text:span text:style-name="T221">HABILIDADES</text:span></text:p>
          </table:table-cell>
        </table:table-row>
        <table:table-row table:style-name="TableRow222">
          <table:table-cell table:style-name="TableCell223">
            <text:p text:style-name="P224">Enlistar 5 habilidad adquiridas.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DESARROLLO DE PERSONAL</text:p>
              </text:list-item>
            </text:list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><text:s/>NEGOCIACIÓN Y TOMA DE DECISIONES</text:p>
              </text:list-item>
            </text:list>
          </table:table-cell>
        </table:table-row>
        <table:table-row table:style-name="TableRow231">
          <table:table-cell table:style-name="TableCell232">
            <text:list text:style-name="LFO1" text:continue-numbering="true">
              <text:list-item>
                <text:p text:style-name="P233">PROACTIVIDAD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VISIÓN ESTRATEGICA</text:p>
              </text:list-item>
            </text:list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>ORGANIZACIÓN Y CAPACIDAD DE SINTESÍS</text:p>
              </text:list-item>
            </text:list>
          </table:table-cell>
        </table:table-row>
        <table:table-row table:style-name="TableRow240">
          <table:table-cell table:style-name="TableCell241">
            <text:p text:style-name="P242"><text:span text:style-name="T243">DISTINCIONES Y RECONOCIMIENTOS</text:span></text:p>
          </table:table-cell>
        </table:table-row>
        <table:table-row table:style-name="TableRow244">
          <table:table-cell table:style-name="TableCell245">
            <text:p text:style-name="P246">Enlistar los reconocimientos adquiridos en su trayectoria laboral y profesional.</text:p>
          </table:table-cell>
        </table:table-row>
        <table:table-row table:style-name="TableRow247">
          <table:table-cell table:style-name="TableCell248">
            <text:list text:style-name="LFO2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p text:style-name="P252"><text:span text:style-name="T253">PUBLICACIONES</text:span></text:p>
          </table:table-cell>
        </table:table-row>
        <table:table-row table:style-name="TableRow254">
          <table:table-cell table:style-name="TableCell255">
            <text:p text:style-name="P256">Enlistar algunas publicaciones adquiridas en su trayectoria laboral y profesional</text:p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>Incineración de Residuos Peligrosos, Tesis de Licenciatura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>Health and<text:s/>Safety Mexican Regulations, Specialty Technical Publishers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style:font-name-complex="Arial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style:font-name-complex="Arial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Lucida Grande" style:font-name-asian="Lucida Grande" style:font-name-complex="Lucida Grande" fo:font-size="9pt" style:font-size-asian="9pt" style:font-size-complex="9pt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5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-0.1743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45in, 0in, 4.73898in)" style:horizontal-rel="page-content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officeArt object" text:anchor-type="paragraph" svg:x="0in" svg:y="0.09016in" svg:width="1.5626in" svg:height="0.88543in" style:rel-width="scale" style:rel-height="scale"><draw:image xlink:href="media/image1.png" xlink:type="simple" xlink:show="embed" xlink:actuate="onLoad"/><svg:title/><svg:desc/></draw:frame><draw:frame draw:z-index="251660288" draw:style-name="a1" draw:name="Gráfico 15" text:anchor-type="paragraph" svg:x="0in" svg:y="0.27087in" svg:width="1.88346in" svg:height="0.95472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2-18T15:34:00Z</meta:creation-date>
    <dc:date>2019-02-27T16:13:00Z</dc:date>
    <meta:print-date>2019-02-15T17:10:00Z</meta:print-date>
    <meta:template xlink:href="Normal" xlink:type="simple"/>
    <meta:editing-cycles>7</meta:editing-cycles>
    <meta:editing-duration>PT2880S</meta:editing-duration>
    <meta:document-statistic meta:page-count="2" meta:paragraph-count="4" meta:word-count="384" meta:character-count="2493" meta:row-count="17" meta:non-whitespace-character-count="2113"/>
  </office:meta>
</office:document-meta>
</file>