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size="7pt" style:font-size-asian="7pt"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font-size="7pt" style:font-size-asian="7pt" fo:language="es" fo:country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5" style:parent-style-name="Normal" style:family="paragraph">
      <style:paragraph-properties fo:text-align="center"/>
      <style:text-properties fo:font-size="7pt" style:font-size-asian="7pt" fo:language="es" fo:country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24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2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30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35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36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41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</style:style>
    <style:style style:name="T252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53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58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5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</style:style>
    <style:style style:name="T263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64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</style:style>
    <style:style style:name="T268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</style:style>
    <style:style style:name="T272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73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</style:style>
    <style:style style:name="T284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85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</style:style>
    <style:style style:name="T28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90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</style:style>
    <style:style style:name="T294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</style:style>
    <style:style style:name="T298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29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</style:style>
    <style:style style:name="T303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uadalupe<text:s/></text:span><text:span text:style-name="T19">Sánchez Flore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atura de Departamento de Riesgos de Sistemas de Administración de Expendio de Gasolinas al Públic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text:s/></text:span><text:span text:style-name="T33"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Autónoma de Sinaloa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06/2000 al 06/2005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Especialidad en Derecho del Comercio Exterior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Nacional Autónoma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08/2007 al<text:s/></text:span><text:span text:style-name="T79">07/2009</text:span></text:p>
          </table:table-cell>
        </table:table-row>
        <table:table-row table:style-name="TableRow80">
          <table:table-cell table:style-name="TableCell81">
            <text:p text:style-name="P82"><text:span text:style-name="T83">Maestría, carrera o diplomado:<text:s/></text:span><text:span text:style-name="T84">Maestría en Derecho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Universidad Nacional Autónoma de México</text:span>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17"/>Concluida <text:s text:c="30"/>Cursando <text:s text:c="2"/>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<text:s/></text:span><text:span text:style-name="T101">08/2010 al 07/2013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</text:span><text:span text:style-name="T110"><text:s/>por lo menos los últimos 3 empleos donde haya prestado sus servicios empezando por el más reciente al más antiguo.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Instituto Federal de Telecomunicaciones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01/2017 a 10/2017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Subdirector de Política Internacional<text:s/></text:span><text:span text:style-name="T126">de la Coordinación de Relaciones Internacionales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Procuraduría de la Defensa del Contribuyente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text:s/></text:span><text:span text:style-name="T136">02/2014 al 08/2017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Subdirector de Área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 <text:s/></text:span><text:span text:style-name="T146">Tribunal Federal de Justicia Fiscal y Administrativa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<text:s/></text:span><text:span text:style-name="T151">06/2011 al 03/2013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Secretaria de Acuerdos del Pleno de Sala Superior (director de área)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<text:s/></text:span><text:span text:style-name="T161">Tribunal Federal de Justicia Fiscal y Administrativa</text:span></text:p>
          </table:table-cell>
        </table:table-row>
        <table:table-row table:style-name="TableRow162">
          <table:table-cell table:style-name="TableCell163">
            <text:p text:style-name="P164"><text:span text:style-name="T165">Periodo de<text:s/></text:span><text:span text:style-name="T166">06/2008 al 06/2011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Secretaria de Acuerdos de la Junta d</text:span><text:span text:style-name="T172">e Gobierno y Administración (director de área)</text:span></text:p>
          </table:table-cell>
        </table:table-row>
        <table:table-row table:style-name="TableRow173">
          <table:table-cell table:style-name="TableCell174">
            <text:p text:style-name="P175"><text:span text:style-name="T176">Institución:<text:s/></text:span><text:span text:style-name="T177">Tribunal Federal de Justicia Fiscal y Administrativa</text:span></text:p>
          </table:table-cell>
        </table:table-row>
        <table:table-row table:style-name="TableRow178">
          <table:table-cell table:style-name="TableCell179">
            <text:p text:style-name="P180"><text:span text:style-name="T181">Periodo de<text:s/></text:span><text:span text:style-name="T182">06/2007 al 06/2008</text:span></text:p>
          </table:table-cell>
        </table:table-row>
        <table:table-row table:style-name="TableRow183">
          <table:table-cell table:style-name="TableCell184">
            <text:p text:style-name="P185"><text:span text:style-name="T186">Puesto Ocupado:<text:s/></text:span><text:span text:style-name="T187">Asesor Jurídico del Oficial Mayor del Tribunal (subdirector de área)</text:span></text:p>
          </table:table-cell>
        </table:table-row>
        <table:table-row table:style-name="TableRow188">
          <table:table-cell table:style-name="TableCell189">
            <text:p text:style-name="P190"><text:span text:style-name="T191">Institución:<text:s/></text:span><text:span text:style-name="T192">Tribunal<text:s/></text:span><text:span text:style-name="T193">Federal de Justicia Fiscal y Administrativa</text:span></text:p>
          </table:table-cell>
        </table:table-row>
        <table:table-row table:style-name="TableRow194">
          <table:table-cell table:style-name="TableCell195">
            <text:p text:style-name="P196"><text:span text:style-name="T197">Periodo de<text:s/></text:span><text:span text:style-name="T198">02/2006 al 06/2007</text:span></text:p>
          </table:table-cell>
        </table:table-row>
        <table:table-row table:style-name="TableRow199">
          <table:table-cell table:style-name="TableCell200">
            <text:p text:style-name="P201"><text:span text:style-name="T202">Puesto Ocupado:</text:span><text:span text:style-name="T203"><text:s/></text:span><text:span text:style-name="T204">Secretaria de Acuerdos</text:span></text:p>
          </table:table-cell>
        </table:table-row>
        <table:table-row table:style-name="TableRow205">
          <table:table-cell table:style-name="TableCell206">
            <text:p text:style-name="P207"><text:span text:style-name="T208">ACTIVIDADES EXTRA CURRICULARES</text:span></text:p>
          </table:table-cell>
        </table:table-row>
        <table:table-row table:style-name="TableRow209">
          <table:table-cell table:style-name="TableCell210">
            <text:p text:style-name="P211">Enlistar participaciones y o cursos en donde participo.<text:s/></text:p>
          </table:table-cell>
        </table:table-row>
        <table:table-row table:style-name="TableRow212">
          <table:table-cell table:style-name="TableCell213">
            <text:p text:style-name="P214">Participación en Docencia en Derecho Intelectual, Derecho Administrativo<text:s/>Económico y Derecho Fiscal.</text:p>
          </table:table-cell>
        </table:table-row>
        <table:table-row table:style-name="TableRow215">
          <table:table-cell table:style-name="TableCell216">
            <text:p text:style-name="P217"><text:span text:style-name="T218">Participación en<text:s/></text:span><text:span text:style-name="T219">Curso de Capacitación a Magistrados en Juicio en Línea.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Curso en<text:s/></text:span><text:span text:style-name="T224">Seminario Derecho Constitucional Tributario en Iberoamérica, por la Suprema Corte de Justicia de la Nación</text:span></text:p>
          </table:table-cell>
        </table:table-row>
        <table:table-row table:style-name="TableRow225">
          <table:table-cell table:style-name="TableCell226">
            <text:p text:style-name="P227"><text:span text:style-name="T228">Curso en<text:s/></text:span><text:span text:style-name="T229">Seminario Teórico-Práctico<text:s/></text:span><text:span text:style-name="T230">sobre Argumentación Jurídica, por el Centro de Estudios Superiores en materia de Derecho Fiscal y Administrativo</text:span></text:p>
          </table:table-cell>
        </table:table-row>
        <table:table-row table:style-name="TableRow231">
          <table:table-cell table:style-name="TableCell232">
            <text:p text:style-name="P233"><text:span text:style-name="T234">Curso en<text:s/></text:span><text:span text:style-name="T235">Curso Formación de Instructores del Sistema de Justicia en Línea, por el Tribunal Federal de Justicia Fiscal y Administrativa y la em</text:span><text:span text:style-name="T236">presa Deloitte</text:span></text:p>
          </table:table-cell>
        </table:table-row>
        <table:table-row table:style-name="TableRow237">
          <table:table-cell table:style-name="TableCell238">
            <text:p text:style-name="P239"><text:span text:style-name="T240">Curso en<text:s/></text:span><text:span text:style-name="T241">Capacitación en habilidades en el uso de las TIC’s, por el Instituto Politécnico Nacional y el Tribunal Federal de Justicia Fiscal y Administrativa</text:span></text:p>
          </table:table-cell>
        </table:table-row>
        <table:table-row table:style-name="TableRow242">
          <table:table-cell table:style-name="TableCell243">
            <text:p text:style-name="P244"><text:span text:style-name="T245">HABILIDADES</text:span></text:p>
          </table:table-cell>
        </table:table-row>
        <table:table-row table:style-name="TableRow246">
          <table:table-cell table:style-name="TableCell247">
            <text:p text:style-name="P248">Enlistar 5 habilidad adquiridas.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<text:span text:style-name="T252">Elaboración de Resoluciones de<text:s/></text:span><text:span text:style-name="T253">Responsabilidades administrativas derivadas de 5 los Procedimientos de Investigación iniciados a los servidores públicos del TFJFA</text:span>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<text:s/>E</text:span><text:span text:style-name="T258">laboración de sentencias y resoluciones en los juicios que son competencia de la Sala Superior del Tribunal Federal de Jus</text:span><text:span text:style-name="T259">ticia Fiscal y Administrativa</text:span>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<text:span text:style-name="T263">Elaboración de convenios de colaboración y vinculación con otras instituciones y organismos, como el INAI, SAT y el Tribunal Federal de Justicia Administrativa, así como dar seguimiento a las propuestas de iniciativas de Ley<text:s/></text:span><text:span text:style-name="T264">presentadas por la PRODECON en la Cámara de Diputados y Senadores</text:span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<text:span text:style-name="T268">Experiencia en la elaboración de diagnósticos de funcionamiento de Salas Regiones, estadísticas de productividad y evaluación del clima laboral.</text:span>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<text:span text:style-name="T272">Elaboración de Contratos en apoyo a la<text:s/></text:span><text:span text:style-name="T273">Dirección General de Recursos Materiales y Servicios.</text:span>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<text:span text:style-name="T277">DISTINCIONES Y RECONOCIMIENTOS</text:span></text:p>
          </table:table-cell>
        </table:table-row>
        <table:table-row table:style-name="TableRow278">
          <table:table-cell table:style-name="TableCell279">
            <text:p text:style-name="P280">Enlistar los reconocimientos adquiridos en su trayectoria laboral y profesional.<text:s/>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><text:span text:style-name="T284">Curso Clasificación y Desclasificación de la Información, por el Instituto Nacional de</text:span><text:span text:style-name="T285"><text:s/>Transparencia, Acceso a la Información y Protección de Datos Personales</text:span>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><text:span text:style-name="T289">Curso Ley Federal de Transparencia y Acceso a la Información Pública Gubernamental en el Marco de la LGTAIP, por el Instituto Nacional de Transparencia, Acceso a la Información y Pro</text:span><text:span text:style-name="T290">tección de Datos Personales</text:span>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><text:span text:style-name="T294">Seminario Derecho Constitucional Tributario en Iberoamérica, por la Suprema Corte de Justicia de la Nación</text:span>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><text:span text:style-name="T298">Seminario Teórico-Práctico sobre Argumentación Jurídica, por el Centro de Estudios Superiores en materia de Derecho Fis</text:span><text:span text:style-name="T299">cal y Administrativo</text:span></text:p>
              </text:list-item>
            </text:list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<text:span text:style-name="T303">Curso Transparencia… El camino para una correcta administración pública.</text:span>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<text:span text:style-name="T307">PUBLICACIONES</text:span></text:p>
          </table:table-cell>
        </table:table-row>
        <table:table-row table:style-name="TableRow308">
          <table:table-cell table:style-name="TableCell309">
            <text:p text:style-name="P310">Enlistar algunas publicaciones adquiridas en su trayectoria laboral y profesional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20:00Z</meta:creation-date>
    <dc:date>2019-04-11T17:00:00Z</dc:date>
    <meta:print-date>2018-06-13T00:37:00Z</meta:print-date>
    <meta:template xlink:href="Normal" xlink:type="simple"/>
    <meta:editing-cycles>4</meta:editing-cycles>
    <meta:editing-duration>PT300S</meta:editing-duration>
    <meta:document-statistic meta:page-count="2" meta:paragraph-count="9" meta:word-count="764" meta:character-count="4962" meta:row-count="35" meta:non-whitespace-character-count="4207"/>
  </office:meta>
</office:document-meta>
</file>