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P8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2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4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style:text-underline-type="single" style:text-underline-style="solid" style:text-underline-width="auto" style:text-underline-mode="continuous" fo:language="es" fo:country="ES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MX" style:language-asian="es" style:country-asian="MX"/>
    </style:style>
    <style:style style:name="TableRow181" style:family="table-row">
      <style:table-row-properties style:min-row-height="0.5784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color="#000000" style:font-size-complex="18pt" fo:language="es" fo:country="ES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2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uadalupe Alonso Herre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áre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<text:s/></text:span><text:span text:style-name="T32">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Contaduría Públ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Escuela Superior de Comercio y Administración ESCA / IPN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5in" svg:y="0.02569in" svg:width="0.20764in" svg:height="0.12778in" draw:z-index="251659264" draw:id="id1" draw:style-name="a3" draw:name="Rectángulo: esquinas redondeadas 2" text:anchor-type="paragraph"><svg:title/><svg:desc/><text:p text:style-name="Normal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Periodo del<text:s/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Administración de negocios y comunicación asertiva.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ITESM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37222in" svg:y="0.03125in" svg:width="0.20764in" svg:height="0.12778in" draw:z-index="251663360" draw:id="id3" draw:style-name="a5" draw:name="Rectángulo: esquinas redondeadas 4" text:anchor-type="paragraph"><svg:title/><svg:desc/><text:p text:style-name="P6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<text:s/></text:p>
          </table:table-cell>
        </table:table-row>
        <table:table-row table:style-name="TableRow73">
          <table:table-cell table:style-name="TableCell74">
            <text:p text:style-name="P75"><text:span text:style-name="T76">EXPERIENCIA PROFESIONAL<text:s/></text:span></text:p>
          </table:table-cell>
        </table:table-row>
        <table:table-row table:style-name="TableRow77">
          <table:table-cell table:style-name="TableCell78">
            <text:p text:style-name="P79"><text:span text:style-name="T80">Enlistar por lo menos los últimos 3 empleos donde haya prestado sus<text:s/></text:span><text:span text:style-name="T81">servicios empezando por el más reciente al más antiguo.<text:s/></text:span></text:p>
          </table:table-cell>
        </table:table-row>
        <table:table-row table:style-name="TableRow82">
          <table:table-cell table:style-name="TableCell83">
            <text:p text:style-name="P84">Institución:<text:s/></text:p>
            <text:p text:style-name="P85">Programa de la Naciones Unidas para el Desarrollo (PNUD) para la</text:p>
            <text:p text:style-name="P86">Secretaría de Medio Ambiente y Recursos Naturales<text:s/></text:p>
            <text:p text:style-name="P87"><text:span text:style-name="T88">Subsecretaría de Planeación y Política<text:s/></text:span><text:span text:style-name="T89">Ambiental / Fondo para el Cambio Climático (FCC)</text:span></text:p>
          </table:table-cell>
        </table:table-row>
        <table:table-row table:style-name="TableRow90">
          <table:table-cell table:style-name="TableCell91">
            <text:p text:style-name="P92"><text:span text:style-name="T93">Periodo<text:s/></text:span><text:span text:style-name="T94">de</text:span><text:span text:style-name="T95"><text:s/></text:span><text:span text:style-name="T96">Mayo 2018 – Enero 2019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Especialista en adquisiciones</text:span></text:p>
          </table:table-cell>
        </table:table-row>
        <table:table-row table:style-name="TableRow102">
          <table:table-cell table:style-name="TableCell103">
            <text:p text:style-name="P104">Institución:<text:s/></text:p>
            <text:p text:style-name="P105">Secretaría de Medio Ambiente y Recursos Naturales<text:s/></text:p>
            <text:p text:style-name="P106"><text:span text:style-name="T107">Subsecretaría de Fomento y<text:s/></text:span><text:span text:style-name="T108">Normatividad Ambiental</text:span></text:p>
          </table:table-cell>
        </table:table-row>
        <table:table-row table:style-name="TableRow109">
          <table:table-cell table:style-name="TableCell110">
            <text:p text:style-name="P111"><text:span text:style-name="T112">Periodo<text:s/></text:span><text:span text:style-name="T113">de</text:span><text:span text:style-name="T114"><text:s/></text:span><text:span text:style-name="T115">S</text:span><text:span text:style-name="T116">eptiembre<text:s/></text:span><text:span text:style-name="T117">2014 – Abril 2018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text:s/></text:span><text:span text:style-name="T122">Coordinadora de seguimiento y evaluación de programas</text:span></text:p>
          </table:table-cell>
        </table:table-row>
        <table:table-row table:style-name="TableRow123">
          <table:table-cell table:style-name="TableCell124">
            <text:p text:style-name="P125">Institución: <text:s/></text:p>
            <text:p text:style-name="P126">Secretaría del Medio Ambiente (SEDEMA) CDMX</text:p>
            <text:p text:style-name="P127"><text:span text:style-name="T128">Dirección General de Planeación y<text:s/></text:span><text:span text:style-name="T129">Coordinación de Políticas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<text:s/></text:span><text:span text:style-name="T134">de</text:span><text:span text:style-name="T135"><text:s/></text:span><text:span text:style-name="T136">Enero 2012 –Septiembre 2014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<text:s/></text:span><text:span text:style-name="T141">Coordinadora de fondos y fideicomisos</text:span></text:p>
          </table:table-cell>
        </table:table-row>
        <table:table-row table:style-name="TableRow142">
          <table:table-cell table:style-name="TableCell143">
            <text:p text:style-name="P144"><text:span text:style-name="T145">Institución:<text:s/></text:span></text:p>
            <text:p text:style-name="P146">Secretaría del Medio Ambiente (SEDEMA) CDMX</text:p>
            <text:p text:style-name="P147"><text:span text:style-name="T148">Oficina de la C. Secretaria del Medio Ambiente</text:span></text:p>
          </table:table-cell>
        </table:table-row>
        <table:table-row table:style-name="TableRow149">
          <table:table-cell table:style-name="TableCell150">
            <text:p text:style-name="P151"><text:span text:style-name="T152">Periodo<text:s/></text:span><text:span text:style-name="T153">de</text:span><text:span text:style-name="T154"><text:s/></text:span><text:span text:style-name="T155">Marzo 2012 – Agosto 2013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Secretaria Técnica del Consejo Técnico del Fondo Ambiental Público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Institución:<text:s/></text:p>
            <text:p text:style-name="P165">Secretaría del Medio Ambiente SEDEMA CDMX</text:p>
            <text:p text:style-name="P166"><text:span text:style-name="T167">Dirección General de Planeación y Coordinación de Po</text:span><text:span text:style-name="T168">líticas</text:span></text:p>
          </table:table-cell>
        </table:table-row>
        <table:table-row table:style-name="TableRow169">
          <table:table-cell table:style-name="TableCell170">
            <text:p text:style-name="P171"><text:span text:style-name="T172">Periodo<text:s/></text:span><text:span text:style-name="T173">de</text:span><text:span text:style-name="T174"><text:s/></text:span><text:span text:style-name="T175">Septiembre 2007 – Diciembre 2011</text:span></text:p>
          </table:table-cell>
        </table:table-row>
        <table:table-row table:style-name="TableRow176">
          <table:table-cell table:style-name="TableCell177">
            <text:p text:style-name="P178"><text:span text:style-name="T179">Puesto Ocupado:<text:s/></text:span><text:span text:style-name="T180">Administrador de proyectos</text:span>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Institución:<text:s/></text:span></text:p>
            <text:p text:style-name="P185"><text:span text:style-name="T186">Nortel de México, S.A de C.V.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<text:s/></text:span><text:span text:style-name="T192">de</text:span><text:span text:style-name="T193"><text:s/></text:span><text:span text:style-name="T194">Mayo 2003 – Agosto 2006</text:span></text:p>
          </table:table-cell>
        </table:table-row>
        <table:table-row table:style-name="TableRow195">
          <table:table-cell table:style-name="TableCell196">
            <text:p text:style-name="P197"><text:span text:style-name="T198">Puesto Ocupado:<text:s/></text:span><text:span text:style-name="T199">Coordinador y Administrador Regional de Servicios</text:span></text:p>
          </table:table-cell>
        </table:table-row>
        <table:table-row table:style-name="TableRow200">
          <table:table-cell table:style-name="TableCell201">
            <text:p text:style-name="P202"><text:span text:style-name="T203">ACTIVIDADES EXTRA CURRICULARES</text:span></text:p>
          </table:table-cell>
        </table:table-row>
        <table:table-row table:style-name="TableRow204">
          <table:table-cell table:style-name="TableCell205">
            <text:p text:style-name="P206">Enlistar participaciones y o cursos en donde participo.<text:s/></text:p>
          </table:table-cell>
        </table:table-row>
        <table:table-row table:style-name="TableRow207">
          <table:table-cell table:style-name="TableCell208">
            <text:p text:style-name="P209">Curso en… Facilities Management<text:s/></text:p>
          </table:table-cell>
        </table:table-row>
        <table:table-row table:style-name="TableRow210">
          <table:table-cell table:style-name="TableCell211">
            <text:p text:style-name="P212">Curso en… Formación<text:s/>de instructores y Dirección de grupos <text:s text:c="2"/></text:p>
          </table:table-cell>
        </table:table-row>
        <table:table-row table:style-name="TableRow213">
          <table:table-cell table:style-name="TableCell214">
            <text:p text:style-name="P215">Curso en… Calidad Total<text:s/></text:p>
          </table:table-cell>
        </table:table-row>
        <table:table-row table:style-name="TableRow216">
          <table:table-cell table:style-name="TableCell217">
            <text:p text:style-name="P218">Curso en… Contabilidad Gubernamental</text:p>
          </table:table-cell>
        </table:table-row>
        <table:table-row table:style-name="TableRow219">
          <table:table-cell table:style-name="TableCell220">
            <text:p text:style-name="P221">Curso en…Sistema Internacional de Facturación IBS</text:p>
          </table:table-cell>
        </table:table-row>
        <table:table-row table:style-name="TableRow222">
          <table:table-cell table:style-name="TableCell223">
            <text:p text:style-name="P224">Curso en… IDASistema de administración de servicios “Máximo”<text:s/></text:p>
          </table:table-cell>
        </table:table-row>
        <table:table-row table:style-name="TableRow225">
          <table:table-cell table:style-name="TableCell226">
            <text:p text:style-name="P227">Curso en… Sistema de administración<text:s/>de documentos para exportación EDM, OQ, GPSM,</text:p>
          </table:table-cell>
        </table:table-row>
        <table:table-row table:style-name="TableRow228">
          <table:table-cell table:style-name="TableCell229">
            <text:p text:style-name="P230"><text:span text:style-name="T231">HABILIDADES</text:span></text:p>
          </table:table-cell>
        </table:table-row>
        <table:table-row table:style-name="TableRow232">
          <table:table-cell table:style-name="TableCell233">
            <text:p text:style-name="P234">Enlistar 5 habilidad adquiridas.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>Analítica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Organizada<text:s/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Proactiva, Creativa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Autodirigida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>Dinámica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DISTINCIONES Y RECONOCIMIENTOS</text:span></text:p>
          </table:table-cell>
        </table:table-row>
        <table:table-row table:style-name="TableRow254">
          <table:table-cell table:style-name="TableCell255">
            <text:p text:style-name="P256">Enlistar los reconocimientos adquiridos en su trayectoria<text:s/>laboral y profesional.<text:s/></text:p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>NORTEL: Logré que obtuviéramos un reconocimiento de 1er lugar a nivel Latinoamérica por integración de grupos y alto desempeño.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<text:span text:style-name="T263">PUBLICACIONES</text:span></text:p>
          </table:table-cell>
        </table:table-row>
        <table:table-row table:style-name="TableRow264">
          <table:table-cell table:style-name="TableCell265">
            <text:p text:style-name="P266">Enlistar algunas publicaciones adquiridas en su trayectoria laboral y<text:s/>profesional</text:p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19:25:00Z</meta:creation-date>
    <dc:date>2019-04-03T19:2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205" meta:row-count="22" meta:non-whitespace-character-count="2717"/>
  </office:meta>
</office:document-meta>
</file>