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Frida Rubinstein Pe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sistente Ejecutivo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Derech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de</text:span><text:span text:style-name="T45"><text:s/></text:span><text:span text:style-name="T46">Satavento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2009</text:span><text:span text:style-name="T57"><text:s/>a<text:s/></text:span><text:span text:style-name="T58">2013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</text:span><text:span text:style-name="T67"><text:s/>últimos 3 empleos donde haya prestado sus servicios empezando por el más reciente al más antigu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DIF Estatal<text:s/></text:span><text:span text:style-name="T73">d</text:span><text:span text:style-name="T74">e<text:s/></text:span><text:span text:style-name="T75">l</text:span><text:span text:style-name="T76">a Ciudad<text:s/></text:span><text:span text:style-name="T77">d</text:span><text:span text:style-name="T78">e Orizaba Veracruz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<text:s/></text:span><text:span text:style-name="T83">201</text:span><text:span text:style-name="T84">6</text:span><text:span text:style-name="T85">-</text:span><text:span text:style-name="T86">201</text:span><text:span text:style-name="T87">7</text:span></text:p>
          </table:table-cell>
        </table:table-row>
        <table:table-row table:style-name="TableRow88">
          <table:table-cell table:style-name="TableCell89">
            <text:p text:style-name="P90"><text:span text:style-name="T91">Puesto Ocupado:<text:s/></text:span><text:span text:style-name="T92">Asesor Jurídico</text:span></text:p>
          </table:table-cell>
        </table:table-row>
        <table:table-row table:style-name="TableRow93">
          <table:table-cell table:style-name="TableCell94">
            <text:p text:style-name="P95"><text:span text:style-name="T96">ACTIVIDADES EXTRA CURRICULARES</text:span></text:p>
          </table:table-cell>
        </table:table-row>
        <table:table-row table:style-name="TableRow97">
          <table:table-cell table:style-name="TableCell98">
            <text:p text:style-name="P99">Enlistar participaciones y o cursos en donde participo.<text:s/></text:p>
          </table:table-cell>
        </table:table-row>
        <table:table-row table:style-name="TableRow100">
          <table:table-cell table:style-name="TableCell101">
            <text:p text:style-name="P102">Curso en…<text:s/>Derecho Inmobiliario</text:p>
          </table:table-cell>
        </table:table-row>
        <table:table-row table:style-name="TableRow103">
          <table:table-cell table:style-name="TableCell104">
            <text:p text:style-name="P105">Curso en…<text:s/>Como Descubrir Mentiras</text:p>
          </table:table-cell>
        </table:table-row>
        <table:table-row table:style-name="TableRow106">
          <table:table-cell table:style-name="TableCell107">
            <text:p text:style-name="P108"><text:span text:style-name="T109">Curso en…</text:span><text:span text:style-name="T110"><text:s/></text:span><text:span text:style-name="T111">Juicios Orales</text:span></text:p>
          </table:table-cell>
        </table:table-row>
        <table:table-row table:style-name="TableRow112">
          <table:table-cell table:style-name="TableCell113">
            <text:p text:style-name="P114">Curso en…<text:s/>INEJU</text:p>
          </table:table-cell>
        </table:table-row>
        <table:table-row table:style-name="TableRow115">
          <table:table-cell table:style-name="TableCell116">
            <text:p text:style-name="P117"><text:span text:style-name="T118">HABILIDADES</text:span></text:p>
          </table:table-cell>
        </table:table-row>
        <table:table-row table:style-name="TableRow119">
          <table:table-cell table:style-name="TableCell120">
            <text:p text:style-name="P121">Enlistar 5 habilidad adquiridas.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Redactar Contratos<text:s/>de Compra Venta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/>Descubrir Mentiras<text:s/>por<text:s/>parte<text:s/>de Testigos<text:s/>en<text:s/>los Juicios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Habilidad<text:s/>para Orientar Equipos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Honesta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Manejo<text:s/>de<text:s/>la Estructura<text:s/>del Juicio Administrativo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DISTINCIONES Y RECONOCIMIENTOS</text:span></text:p>
          </table:table-cell>
        </table:table-row>
        <table:table-row table:style-name="TableRow141">
          <table:table-cell table:style-name="TableCell142">
            <text:p text:style-name="P143">Enlistar los reconocimientos adquiridos en su trayectoria laboral y profesional.<text:s/>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PUBLICACIONES</text:span></text:p>
          </table:table-cell>
        </table:table-row>
        <table:table-row table:style-name="TableRow151">
          <table:table-cell table:style-name="TableCell152">
            <text:p text:style-name="P153">Enlistar algunas publicaciones adquiridas en su trayectoria laboral y profesional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31:00Z</meta:creation-date>
    <dc:date>2019-04-15T19:3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6" meta:row-count="10" meta:non-whitespace-character-count="1286"/>
  </office:meta>
</office:document-meta>
</file>