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 fo:margin-left="0.5076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Francisco<text:s/></text:span><text:span text:style-name="T19">Alfaro Veg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Jefe de Departamento de Desarrollo Organizacional<text:s/>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 ya están<text:s/></text:span><text:span text:style-name="T35">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Administración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del Valle de México 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Jun</text:span><text:span text:style-name="T56"><text:s/></text:span><text:span text:style-name="T57">2002 a Jun 2006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Servicio Nacional de Sanidad, Inocuidad y Calidad Agroalimentaria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<text:s/></text:span><text:span text:style-name="T75">Enero</text:span><text:span text:style-name="T76"><text:s/></text:span><text:span text:style-name="T77">2018 – Abril 2018</text:span></text:p>
          </table:table-cell>
        </table:table-row>
        <table:table-row table:style-name="TableRow78">
          <table:table-cell table:style-name="TableCell79">
            <text:p text:style-name="P80"><text:span text:style-name="T81">Puesto<text:s/></text:span><text:span text:style-name="T82">Ocupado:<text:s/></text:span><text:span text:style-name="T83">Jefe de Departamento Homólogo de Capital Humano “A”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Servicio Nacional de Sanidad, Inocuidad y Calidad Agroalimentaria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<text:s/></text:span><text:span text:style-name="T93">Julio</text:span><text:span text:style-name="T94"><text:s/></text:span><text:span text:style-name="T95">2012 – Enero 2018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/text:span><text:span text:style-name="T100"><text:s/></text:span><text:span text:style-name="T101">Coordinador de Planeación de Recursos Humanos</text:span><text:span text:style-name="T102"> 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S</text:span><text:span text:style-name="T108">ervicio Nacional de Sanidad, Inocuidad y Calidad Agroalimentaria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 de<text:s/></text:span><text:span text:style-name="T113">Mayo 2009 – Julio 2012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Analista de Perfil de Puestos</text:span></text:p>
          </table:table-cell>
        </table:table-row>
        <table:table-row table:style-name="TableRow119">
          <table:table-cell table:style-name="TableCell120">
            <text:p text:style-name="P121"><text:span text:style-name="T122">ACTIVIDADES EXTRA CURRICULARES</text:span></text:p>
          </table:table-cell>
        </table:table-row>
        <table:table-row table:style-name="TableRow123">
          <table:table-cell table:style-name="TableCell124">
            <text:p text:style-name="P125">Enlistar participaciones y o cursos en donde participo.<text:s/></text:p>
          </table:table-cell>
        </table:table-row>
        <table:table-row table:style-name="TableRow126">
          <table:table-cell table:style-name="TableCell127">
            <text:p text:style-name="P128">Participación en…<text:s/>Diplomados en Presupuesto Basado en Resultados, impartido por la Secretaría de Hacienda y Crédito Público en coordinación con la UNAM.</text:p>
          </table:table-cell>
        </table:table-row>
        <table:table-row table:style-name="TableRow129">
          <table:table-cell table:style-name="TableCell130">
            <text:p text:style-name="P131">Participación en… Foros de la Nueva Ley General de Transparencia y Acceso a la Información Pública, impartidos por el INAI </text:p>
          </table:table-cell>
        </table:table-row>
        <table:table-row table:style-name="TableRow132">
          <table:table-cell table:style-name="TableCell133">
            <text:p text:style-name="P134">Curso en… Valuación de puestos del sector Público HAYGROUP, Descripción de Puestos HAYGROUP</text:p>
          </table:table-cell>
        </table:table-row>
        <table:table-row table:style-name="TableRow135">
          <table:table-cell table:style-name="TableCell136">
            <text:p text:style-name="P137"><text:span text:style-name="T138">HABILIDADES</text:span></text:p>
          </table:table-cell>
        </table:table-row>
        <table:table-row table:style-name="TableRow139">
          <table:table-cell table:style-name="TableCell140">
            <text:p text:style-name="P141">Enlistar 5 habilidad adquiridas.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Innovador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Proactivo 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Emprendedor <text:s/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<text:span text:style-name="T154">Creatividad y Solución de Problemas</text:span><text:span text:style-name="T155"> </text:span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Trabajo en Equipo 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DISTINCIONES Y<text:s/></text:span><text:span text:style-name="T163">RECONOCIMIENTOS</text:span></text:p>
          </table:table-cell>
        </table:table-row>
        <table:table-row table:style-name="TableRow164">
          <table:table-cell table:style-name="TableCell165">
            <text:p text:style-name="P166">Enlistar los reconocimientos adquiridos en su trayectoria laboral y profesional.<text:s/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<text:span text:style-name="T170">CENEVAL con desempeño satisfactorio.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PUBLICACIONES</text:span></text:p>
          </table:table-cell>
        </table:table-row>
        <table:table-row table:style-name="TableRow175">
          <table:table-cell table:style-name="TableCell176">
            <text:p text:style-name="P177">Enlistar algunas publicaciones adquiridas en su trayectoria laboral y profesional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5:22:00Z</meta:creation-date>
    <dc:date>2019-04-17T15:2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187" meta:row-count="15" meta:non-whitespace-character-count="1854"/>
  </office:meta>
</office:document-meta>
</file>