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3" style:parent-style-name="Normal" style:family="paragraph">
      <style:paragraph-properties fo:text-align="center"/>
      <style:text-properties fo:language="es" fo:country="MX"/>
    </style:style>
    <style:style style:name="T3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</style:style>
    <style:style style:name="T1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style:font-style-complex="italic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5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</style:style>
    <style:style style:name="T1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Calibri" fo:font-weight="bold" style:font-weight-asian="bold" style:font-weight-complex="bold" fo:font-size="10pt" style:font-size-asian="10pt" style:font-size-complex="10pt" fo:language="es" fo:country="MX" style:language-asian="en" style:country-asian="US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justify" style:vertical-align="auto" fo:margin-bottom="0in"/>
      <style:text-properties style:font-name="Arial Narrow" fo:font-weight="bold" style:font-weight-asian="bold" style:font-weight-complex="bold" fo:font-size="10pt" style:font-size-asian="10pt" style:font-size-complex="10pt" fo:hyphenate="true"/>
    </style:style>
    <style:style style:name="TableRow179" style:family="table-row">
      <style:table-row-properties style:min-row-height="0.1201in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text-align="justify" style:vertical-align="auto" fo:margin-bottom="0in"/>
      <style:text-properties style:font-name="Arial Narrow" fo:font-weight="bold" style:font-weight-asian="bold" style:font-weight-complex="bold" fo:font-size="10pt" style:font-size-asian="10pt" style:font-size-complex="10pt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justify" style:vertical-align="auto" fo:margin-bottom="0in"/>
      <style:text-properties style:font-name="Arial Narrow" fo:font-weight="bold" style:font-weight-asian="bold" style:font-weight-complex="bold" fo:font-size="10pt" style:font-size-asian="10pt" style:font-size-complex="10pt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justify" style:vertical-align="auto" fo:margin-bottom="0in"/>
      <style:text-properties style:font-name="Arial Narrow" fo:font-weight="bold" style:font-weight-asian="bold" style:font-weight-complex="bold" fo:font-size="10pt" style:font-size-asian="10pt" style:font-size-complex="10pt" fo:hyphenate="true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justify" style:vertical-align="auto" fo:margin-bottom="0in"/>
      <style:text-properties style:font-name="Arial Narrow" fo:font-weight="bold" style:font-weight-asian="bold" style:font-weight-complex="bold" fo:font-size="10pt" style:font-size-asian="10pt" style:font-size-complex="10pt" fo:hyphenate="true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justify" style:vertical-align="auto" fo:margin-bottom="0in"/>
      <style:text-properties style:font-name="Arial Narrow" fo:font-weight="bold" style:font-weight-asian="bold" style:font-weight-complex="bold" fo:font-size="10pt" style:font-size-asian="10pt" style:font-size-complex="10pt" fo:hyphenate="true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justify" style:vertical-align="auto" fo:margin-bottom="0in"/>
      <style:text-properties style:font-name="Arial Narrow" fo:font-weight="bold" style:font-weight-asian="bold" style:font-weight-complex="bold" fo:font-size="10pt" style:font-size-asian="10pt" style:font-size-complex="10pt" fo:language="es" fo:country="MX" fo:hyphenate="tru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Párrafodelista" style:family="paragraph">
      <style:paragraph-properties fo:margin-bottom="0in"/>
    </style:style>
    <style:style style:name="T2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ES" style:language-asian="es" style:country-asian="MX"/>
    </style:style>
    <style:style style:name="T2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0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Esther López Martinez</text:span></text:p>
          </table:table-cell>
        </table:table-row>
        <table:table-row table:style-name="TableRow19">
          <table:table-cell table:style-name="TableCell20">
            <text:p text:style-name="P21"><text:span text:style-name="T22">Puesto: <text:s/></text:span><text:span text:style-name="T23">Jefa de Departamento<text:s/></text:span><text:span text:style-name="T24">Eventual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<draw:custom-shape svg:x="1.38264in" svg:y="0.7875in" svg:width="0.20764in" svg:height="0.12778in" draw:z-index="251659264" draw:id="id0" draw:style-name="a2" draw:name="Rectángulo: esquinas redondeadas 2" text:anchor-type="paragraph"><svg:title/><svg:desc/><text:p text:style-name="P33">Xzzz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4">Enlistar la información académica comenzando con el nivel superior y concluyendo con los diplomas o maestrías que se están cursando o que<text:s/></text:span><text:span text:style-name="T35">ya están concluidas.</text:span></text:p>
          </table:table-cell>
        </table:table-row>
        <table:table-row table:style-name="TableRow36">
          <table:table-cell table:style-name="TableCell37">
            <text:p text:style-name="P38"><text:span text:style-name="T39">Maestría, carrera o diplomado:<text:s/></text:span><text:span text:style-name="T40">Licenciatura en Psicología</text:span></text:p>
          </table:table-cell>
        </table:table-row>
        <table:table-row table:style-name="TableRow41">
          <table:table-cell table:style-name="TableCell42">
            <text:p text:style-name="P43"><text:span text:style-name="T44">Institución:<text:s/></text:span><text:span text:style-name="T45">Instituto Politécnico Nacional</text:span></text:p>
          </table:table-cell>
        </table:table-row>
        <table:table-row table:style-name="TableRow46">
          <table:table-cell table:style-name="TableCell47">
            <text:p text:style-name="P48"><text:span text:style-name="T4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<text:s/></text:span><text:span text:style-name="T55">200</text:span><text:span text:style-name="T56">1</text:span><text:span text:style-name="T57"><text:s/>a 20</text:span><text:span text:style-name="T58">05</text:span></text:p>
          </table:table-cell>
        </table:table-row>
        <table:table-row table:style-name="TableRow59">
          <table:table-cell table:style-name="TableCell60">
            <text:p text:style-name="P61"><text:span text:style-name="T62">Maestría, carrera o diplomado:<text:s/></text:span><text:span text:style-name="T63">Diplomado en Alternativas Psicológicas de la Industria en México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Asociación Mexicana de Alternativas Psicológicas en México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3.30208in" svg:y="0.04167in" svg:width="0.20764in" svg:height="0.12778in" draw:z-index="251663360" draw:id="id2" draw:style-name="a4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2"/>Cursando <text:s text:c="2"/></text:span></text:p>
          </table:table-cell>
        </table:table-row>
        <table:table-row table:style-name="TableRow74">
          <table:table-cell table:style-name="TableCell75">
            <text:p text:style-name="P76"><text:span text:style-name="T77">Periodo de<text:s/></text:span><text:span text:style-name="T78">2009 a 2010</text:span></text:p>
          </table:table-cell>
        </table:table-row>
        <table:table-row table:style-name="TableRow79">
          <table:table-cell table:style-name="TableCell80">
            <text:p text:style-name="P81"><text:span text:style-name="T82">EXPERIENCIA<text:s/></text:span><text:span text:style-name="T83">PROFESIONAL<text:s/></text:span></text:p>
          </table:table-cell>
        </table:table-row>
        <table:table-row table:style-name="TableRow84">
          <table:table-cell table:style-name="TableCell85">
            <text:p text:style-name="P86"><text:span text:style-name="T87">Enlistar por lo menos los últimos 3 empleos donde haya prestado sus servicios empezando por el más reciente al más antiguo.<text:s/></text:span></text:p>
          </table:table-cell>
        </table:table-row>
        <table:table-row table:style-name="TableRow88">
          <table:table-cell table:style-name="TableCell89">
            <text:p text:style-name="P90"><text:span text:style-name="T91">Institución:<text:s/></text:span><text:span text:style-name="T92">Secretaría<text:s/></text:span><text:span text:style-name="T93">d</text:span><text:span text:style-name="T94">e Desarrollo Social<text:s/></text:span><text:span text:style-name="T95">d</text:span><text:span text:style-name="T96">el Gobierno<text:s/></text:span><text:span text:style-name="T97">d</text:span><text:span text:style-name="T98">e<text:s/></text:span><text:span text:style-name="T99">l</text:span><text:span text:style-name="T100">a Ciudad<text:s/></text:span><text:span text:style-name="T101">d</text:span><text:span text:style-name="T102">e México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<text:s/></text:span><text:span text:style-name="T107">Julio 20</text:span><text:span text:style-name="T108">06</text:span><text:span text:style-name="T109"><text:s/>a<text:s/></text:span><text:span text:style-name="T110">Octubre</text:span><text:span text:style-name="T111"><text:s/>201</text:span><text:span text:style-name="T112">5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<text:s/></text:span><text:span text:style-name="T117">Psicóloga del área de Reclutamiento, Selección de Personal y Escalafón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text:s/></text:span><text:span text:style-name="T122">Secretaría de Desarrollo Social del Gobierno de la Ciudad de México</text:span></text:p>
          </table:table-cell>
        </table:table-row>
        <table:table-row table:style-name="TableRow123">
          <table:table-cell table:style-name="TableCell124">
            <text:p text:style-name="P125"><text:span text:style-name="T126">Periodo de<text:s/></text:span><text:span text:style-name="T127">Octubre</text:span><text:span text:style-name="T128"><text:s/>2015 a<text:s/></text:span><text:span text:style-name="T129">May</text:span><text:span text:style-name="T130">o 201</text:span><text:span text:style-name="T131">6</text:span></text:p>
          </table:table-cell>
        </table:table-row>
        <table:table-row table:style-name="TableRow132">
          <table:table-cell table:style-name="TableCell133">
            <text:p text:style-name="P134"><text:span text:style-name="T135">Puesto Ocupado:<text:s/></text:span><text:span text:style-name="T136">Monitor en el área de Planeación</text:span></text:p>
          </table:table-cell>
        </table:table-row>
        <table:table-row table:style-name="TableRow137">
          <table:table-cell table:style-name="TableCell138">
            <text:p text:style-name="P139"><text:span text:style-name="T140">Institución:<text:s/></text:span><text:span text:style-name="T141">Consejo Nacional para Prevenir la Discriminación de la Secretaría de Gobernación</text:span></text:p>
          </table:table-cell>
        </table:table-row>
        <table:table-row table:style-name="TableRow142">
          <table:table-cell table:style-name="TableCell143">
            <text:p text:style-name="P144"><text:span text:style-name="T145">Periodo de<text:s/></text:span><text:span text:style-name="T146">Junio 201</text:span><text:span text:style-name="T147">6</text:span><text:span text:style-name="T148"><text:s/>a<text:s/></text:span><text:span text:style-name="T149">Octubre</text:span><text:span text:style-name="T150"><text:s/>201</text:span><text:span text:style-name="T151">7</text:span></text:p>
          </table:table-cell>
        </table:table-row>
        <table:table-row table:style-name="TableRow152">
          <table:table-cell table:style-name="TableCell153">
            <text:p text:style-name="P154"><text:span text:style-name="T155">Puesto Ocupado:<text:s/></text:span><text:span text:style-name="T156">Jefa de Departamento de Contratación, Movimientos y Control de Personal</text:span></text:p>
          </table:table-cell>
        </table:table-row>
        <table:table-row table:style-name="TableRow157">
          <table:table-cell table:style-name="TableCell158">
            <text:p text:style-name="P159"><text:span text:style-name="T160">ACTIVIDADES EXTRA CURRICULARES</text:span></text:p>
          </table:table-cell>
        </table:table-row>
        <table:table-row table:style-name="TableRow161">
          <table:table-cell table:style-name="TableCell162">
            <text:p text:style-name="P163">Enlistar participaciones y o cursos en donde participo.<text:s/></text:p>
          </table:table-cell>
        </table:table-row>
        <table:table-row table:style-name="TableRow164">
          <table:table-cell table:style-name="TableCell165">
            <text:list text:style-name="LFO4" text:continue-numbering="true">
              <text:list-item>
                <text:p text:style-name="P166"><text:span text:style-name="T167">Curso<text:s/></text:span><text:span text:style-name="T168">presencial: Desarrollo de Habilidades Directivas</text:span><text:span text:style-name="T169">,</text:span><text:span text:style-name="T170"><text:s/>Impartido por<text:s/></text:span><text:span text:style-name="T171">“Soluciones Dinámicas BTA”</text:span></text:p>
              </text:list-item>
            </text:list>
          </table:table-cell>
        </table:table-row>
        <table:table-row table:style-name="TableRow172">
          <table:table-cell table:style-name="TableCell173">
            <text:list text:style-name="LFO4" text:continue-numbering="true">
              <text:list-item>
                <text:p text:style-name="P174"><text:span text:style-name="T175">Curso presencial: Prevención y Atención del Hostigamiento Sexual y Acoso Sexual</text:span>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4" text:continue-numbering="true">
              <text:list-item>
                <text:p text:style-name="P178">Curso presencial: Ley Federal de Transparencia y Acceso a la Información Pública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4" text:continue-numbering="true">
              <text:list-item>
                <text:p text:style-name="P181">Curso presencial: Ley del IMSS y Ley del Infonavit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4" text:continue-numbering="true">
              <text:list-item>
                <text:p text:style-name="P184">Curso a distancia: El ABC de la igualdad y no discriminación”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4" text:continue-numbering="true">
              <text:list-item>
                <text:p text:style-name="P187">Curso presencial: Prevención de la Violencia Laboral</text:p>
              </text:list-item>
            </text:list>
          </table:table-cell>
        </table:table-row>
        <table:table-row table:style-name="TableRow188">
          <table:table-cell table:style-name="TableCell189">
            <text:list text:style-name="LFO4" text:continue-numbering="true">
              <text:list-item>
                <text:p text:style-name="P190">Curso presencial: “Ley Federal de Responsabilidades Administrativas de los Servidores Públicos”</text:p>
              </text:list-item>
            </text:list>
          </table:table-cell>
        </table:table-row>
        <table:table-row table:style-name="TableRow191">
          <table:table-cell table:style-name="TableCell192">
            <text:list text:style-name="LFO4" text:continue-numbering="true">
              <text:list-item>
                <text:p text:style-name="P193">Curso presencial: “Políticas Públicas en Materia de Desarrollo Social”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4" text:continue-numbering="true">
              <text:list-item>
                <text:p text:style-name="P196">Curso presencial: “Ley de Transparencia y Acceso a la Información Pública del Distrito Federal”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4" text:continue-numbering="true">
              <text:list-item>
                <text:p text:style-name="P199">Curso: Análisis de Leguaje No Verbal en la Entrevista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4" text:continue-numbering="true">
              <text:list-item>
                <text:p text:style-name="P202">Taller de Cambio de Cultura Laboral</text:p>
              </text:list-item>
            </text:list>
          </table:table-cell>
        </table:table-row>
        <table:table-row table:style-name="TableRow203">
          <table:table-cell table:style-name="TableCell204">
            <text:list text:style-name="LFO4" text:continue-numbering="true">
              <text:list-item>
                <text:p text:style-name="P205">Profesionalización de Instructores, Impartido por Logística Laboral, S.C</text:p>
              </text:list-item>
            </text:list>
          </table:table-cell>
        </table:table-row>
        <table:table-row table:style-name="TableRow206">
          <table:table-cell table:style-name="TableCell207">
            <text:list text:style-name="LFO4" text:continue-numbering="true">
              <text:list-item>
                <text:p text:style-name="P208">Desgaste del personal con problemas de drogas y discapacidad, Impartido por la Clínica de Comportamiento y la Sociedad de Neuropsicología Clínica y Laboral S. C.</text:p>
              </text:list-item>
            </text:list>
          </table:table-cell>
        </table:table-row>
        <table:table-row table:style-name="TableRow209">
          <table:table-cell table:style-name="TableCell210">
            <text:p text:style-name="P211"><text:span text:style-name="T212">HABILIDADES</text:span></text:p>
          </table:table-cell>
        </table:table-row>
        <table:table-row table:style-name="TableRow213">
          <table:table-cell table:style-name="TableCell214">
            <text:p text:style-name="P215">Enlistar 5 habilidad<text:s/>adquiridas.</text:p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Liderazgo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Negociación </text:p>
              </text:list-item>
            </text:list>
          </table:table-cell>
        </table:table-row>
        <text:soft-page-break/>
        <table:table-row table:style-name="TableRow222">
          <table:table-cell table:style-name="TableCell223">
            <text:list text:style-name="LFO1" text:continue-numbering="true">
              <text:list-item>
                <text:p text:style-name="P224">Emprendedor </text:p>
              </text:list-item>
            </text:list>
          </table:table-cell>
        </table:table-row>
        <table:table-row table:style-name="TableRow225">
          <table:table-cell table:style-name="TableCell226">
            <text:list text:style-name="LFO1" text:continue-numbering="true">
              <text:list-item>
                <text:p text:style-name="P227"><text:span text:style-name="T228">Creatividad y Solución de Problemas</text:span><text:span text:style-name="T229"> </text:span>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Trabajo en Equipo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DISTINCIONES Y RECONOCIMIENTOS</text:span></text:p>
          </table:table-cell>
        </table:table-row>
        <table:table-row table:style-name="TableRow237">
          <table:table-cell table:style-name="TableCell238">
            <text:p text:style-name="P239">Enlistar los reconocimientos adquiridos en su trayectoria laboral y profesional.<text:s/>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>Especialista en Descripción Perfil y Valuación de Puestos</text:p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PUBLICACIONES</text:span></text:p>
          </table:table-cell>
        </table:table-row>
        <table:table-row table:style-name="TableRow247">
          <table:table-cell table:style-name="TableCell248">
            <text:p text:style-name="P249">Enlistar algunas publicaciones adquiridas en su<text:s/>trayectoria laboral y profesional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4-17T15:51:00Z</meta:creation-date>
    <dc:date>2019-04-17T15:51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7" meta:character-count="3164" meta:row-count="22" meta:non-whitespace-character-count="2683"/>
  </office:meta>
</office:document-meta>
</file>