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Estefania<text:s/></text:span><text:span text:style-name="T18">Lezama Barquet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Maestría<text:s/></text:span><text:span text:style-name="T37">en Administración Integral del Ambiente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l Colegio de la Frontera Norte</text:span></text:p>
          </table:table-cell>
        </table:table-row>
        <table:table-row table:style-name="TableRow43">
          <table:table-cell table:style-name="TableCell44">
            <text:p text:style-name="P45"><draw:custom-shape svg:x="3.30208in" svg:y="0.04167in" svg:width="0.20764in" svg:height="0.12778in" draw:z-index="25165619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31in" svg:y="0.02708in" svg:width="0.20764in" svg:height="0.12778in" draw:z-index="251655168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text:s/></text:span><text:span text:style-name="T51">agosto de 2016 a agosto de 2018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Especialidad en<text:s/></text:span><text:span text:style-name="T57">Economía Ambiental y Ecológica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Facultad de Economía,</text:span><text:span text:style-name="T63"><text:s/></text:span><text:span text:style-name="T64">UNAM</text:span></text:p>
          </table:table-cell>
        </table:table-row>
        <table:table-row table:style-name="TableRow65">
          <table:table-cell table:style-name="TableCell66">
            <text:p text:style-name="P67"><draw:custom-shape svg:x="3.28125in" svg:y="0.03125in" svg:width="0.20764in" svg:height="0.12778in" draw:z-index="251658240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in" svg:y="0.03125in" svg:width="0.20764in" svg:height="0.12778in" draw:z-index="251657216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8"><text:s text:c="17"/>Concluida 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agosto de 2014 a junio de 2015</text:span></text:p>
          </table:table-cell>
        </table:table-row>
        <table:table-row table:style-name="TableRow74">
          <table:table-cell table:style-name="TableCell75">
            <text:p text:style-name="P76"><text:span text:style-name="T77">Maestría, carrera o diplomado:<text:s/></text:span><text:span text:style-name="T78">Licenciatura en Biología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Facultad de Ciencias, UNAM</text:span></text:p>
          </table:table-cell>
        </table:table-row>
        <table:table-row table:style-name="TableRow84">
          <table:table-cell table:style-name="TableCell85">
            <text:p text:style-name="P86"><draw:custom-shape svg:x="3.28125in" svg:y="0.02083in" svg:width="0.20764in" svg:height="0.12778in" draw:z-index="251660288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8in" svg:y="0.03125in" svg:width="0.20764in" svg:height="0.12778in" draw:z-index="251659264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agosto de 2007 a noviembre de 2011</text:span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<text:s/></text:span><text:span text:style-name="T101">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El Colegio de la Frontera Norte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<text:s/></text:span><text:span text:style-name="T111">diciembre de 2018 a febrero de 2019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Asistente de Investigación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Dirección General de Impacto y Riesgo Ambiental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noviembre de 2014 a abril de 2015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Practicante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Escuela Secundaria Oficial No. 0989 “Netzahualcóyotl”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text:s/></text:span><text:span text:style-name="T141">marzo de 2015 a julio de 2015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Profesor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<text:s/>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<text:span text:style-name="T157">Participación en<text:s/></text:span><text:span text:style-name="T158">el taller “Mapa Digital de Escritorio”, INEGI (junio, 2019)</text:span></text:p>
          </table:table-cell>
        </table:table-row>
        <table:table-row table:style-name="TableRow159">
          <table:table-cell table:style-name="TableCell160">
            <text:p text:style-name="P161"><text:span text:style-name="T162">Participación en<text:s/></text:span><text:span text:style-name="T163">el III Encuentro de Estudiantes de Posgrado de Agua en México, El Colegio de la Frontera Norte (mayo, 2017)</text:span></text:p>
          </table:table-cell>
        </table:table-row>
        <table:table-row table:style-name="TableRow164">
          <table:table-cell table:style-name="TableCell165">
            <text:p text:style-name="P166"><text:span text:style-name="T167">Par</text:span><text:span text:style-name="T168">ticipación en el<text:s/></text:span><text:span text:style-name="T169">taller “Uso y Manejo de Sistemas Avanzados en la página de INEGI”, INEGI (febrero, 2017)</text:span></text:p>
          </table:table-cell>
        </table:table-row>
        <table:table-row table:style-name="TableRow170">
          <table:table-cell table:style-name="TableCell171">
            <text:p text:style-name="P172"><text:span text:style-name="T173">Taller en<text:s/></text:span><text:span text:style-name="T174">“Políticas públicas”, El Colegio de la Frontera Norte (febrero, 2017)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Curso<text:s/></text:span><text:span text:style-name="T180">en “Habilidades de Escritura Científica”, Latindex y AuthorAI</text:span><text:span text:style-name="T181">D (octubre-noviembre, 2016)</text:span></text:p>
          </table:table-cell>
        </table:table-row>
        <table:table-row table:style-name="TableRow182">
          <table:table-cell table:style-name="TableCell183">
            <text:p text:style-name="P184"><text:span text:style-name="T185">Participación en<text:s/></text:span><text:span text:style-name="T186">el XIX Coloquio de Administración “Ética, Responsabilidad Social y Sustentabilidad como Oportunidades para la Administración”, Universidad Autónoma Metropolitana (agosto, 2015)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<text:s/></text:span><text:span text:style-name="T191">“Diseño y Análisis de<text:s/></text:span><text:span text:style-name="T192">Experimentos”, Instituto de Investigaciones en Matemáticas Aplicadas y en Sistemas, UNAM (enero-mayo, 2014)</text:span>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Organización<text:s/></text:p>
              </text:list-item>
            </text:list>
          </table:table-cell>
        </table:table-row>
        <text:soft-page-break/>
        <table:table-row table:style-name="TableRow203">
          <table:table-cell table:style-name="TableCell204">
            <text:list text:style-name="LFO1" text:continue-numbering="true">
              <text:list-item>
                <text:p text:style-name="P205">Análisis y procesamiento de inform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Habilidades para la toma de decisiones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text:s/>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Liderazgo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pan text:style-name="T235">Gómez, B.<text:s/></text:span><text:span text:style-name="T236">y Lezama, E. (2015). Política pública para la conservación y manejo de las Áreas Naturales Protegidas en México: Caso Reserva de la Biósfera Sian Ka´an. En:<text:s/></text:span><text:span text:style-name="T237">Responsabilidad Social y Política</text:span><text:span text:style-name="T238">. J., Gómez y E., Vázquez (Coords.). México: Grupo Editorial HESS,</text:span><text:span text:style-name="T239"><text:s/>S.A. de C.V. P.p. 177-200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fo:margin-bottom="0.1388in"/>
      <style:text-properties fo:font-size="12pt" style:font-size-asian="12pt" style:font-size-complex="12pt" style:rfc-language-tag="es-ES_tradnl" fo:language="e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draw:frame draw:z-index="251659264" draw:style-name="a1" draw:name="Gráfico 15" text:anchor-type="paragraph" svg:x="0in" svg:y="0.27083in" svg:width="1.88333in" svg:height="0.9548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18</meta:initial-creator>
    <dc:creator>Areli Candelaria Gallegos</dc:creator>
    <meta:creation-date>2019-04-11T22:14:00Z</meta:creation-date>
    <dc:date>2019-04-11T22:1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257" meta:row-count="23" meta:non-whitespace-character-count="2761"/>
  </office:meta>
</office:document-meta>
</file>