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n" fo:country="US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RIKA STREU STEENBOCK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GENERAL DE COOPERACIÓN INTERNACION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RELACIONES INTERNACIONALES Y ECONOMÍA INTERNACION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SCHOOL OF ADVANCED INTERNATIONAL STUDIES, JOHNS HOPKINS UNIVERSITY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</text:span><text:span text:style-name="T50"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JULIO/2011</text:span><text:span text:style-name="T57"><text:s/>a</text:span><text:span text:style-name="T58"><text:s/></text:span><text:span text:style-name="T59">MAYO/2013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</text:span><text:span text:style-name="T64">: LICENCIATURA EN RELACIONES INTERNACIONALES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UNIVERSIDAD IBEROAMERICANA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</text:span><text:span text:style-name="T76">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</text:span><text:span text:style-name="T81"><text:s/></text:span><text:span text:style-name="T82">AGOSTO/2013</text:span><text:span text:style-name="T83"><text:s/>a</text:span><text:span text:style-name="T84"><text:s/></text:span><text:span text:style-name="T85">DICIEMBRE/2008</text:span></text:p>
          </table:table-cell>
        </table:table-row>
        <table:table-row table:style-name="TableRow86">
          <table:table-cell table:style-name="TableCell87">
            <text:p text:style-name="P88"><text:span text:style-name="T89">Maestría, carrera o diplomado:<text:s/></text:span><text:span text:style-name="T90">PROGRAMA DE DERECHOS HUMANOS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<text:s/></text:span><text:span text:style-name="T95">AMERICAN UNIVERSITY</text:span>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text:s text:c="17"/>Concluida <text:s text:c="30"/>Cursando<text:s/></text:span><text:span text:style-name="T102"><text:s text:c="2"/>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/text:span><text:span text:style-name="T107"><text:s/></text:span><text:span text:style-name="T108">JUNIO/2008</text:span><text:span text:style-name="T109"><text:s/>a</text:span><text:span text:style-name="T110"><text:s/></text:span><text:span text:style-name="T111">JULIO/2008</text:span></text:p>
          </table:table-cell>
        </table:table-row>
        <table:table-row table:style-name="TableRow112">
          <table:table-cell table:style-name="TableCell113">
            <text:p text:style-name="P114"><text:span text:style-name="T115">EXPERIENCIA PROFESIONAL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Enlistar por lo menos los últimos 3 empleos donde haya prestado sus servicios empezando por el más reciente al más antiguo.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SECRETARÍA DE ENERGÍA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</text:span><text:span text:style-name="T129"><text:s/></text:span><text:span text:style-name="T130">OCTUBRE/2013</text:span><text:span text:style-name="T131"><text:s/>a</text:span><text:span text:style-name="T132"><text:s/></text:span><text:span text:style-name="T133">ENERO/2019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DIRECCIÓN PARA AMERICA LATINA Y EL CARIBE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EMBAJADA DE MÉXICO EN ESTADOS UNIDOS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/text:span><text:span text:style-name="T148"><text:s/></text:span><text:span text:style-name="T149">JUNIO/2013</text:span><text:span text:style-name="T150"><text:s/>a</text:span><text:span text:style-name="T151"><text:s/></text:span><text:span text:style-name="T152">JULIO/2013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PASANTE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 <text:s/></text:span><text:span text:style-name="T162">PROGRAMA DE NACIONES</text:span><text:span text:style-name="T163"><text:s/>UNIDAS PARA EL MEDIO AMBIENTE</text:span></text:p>
          </table:table-cell>
        </table:table-row>
        <table:table-row table:style-name="TableRow164">
          <table:table-cell table:style-name="TableCell165">
            <text:p text:style-name="P166"><text:span text:style-name="T167">Periodo de</text:span><text:span text:style-name="T168"><text:s/></text:span><text:span text:style-name="T169">JUNIO/2012</text:span><text:span text:style-name="T170"><text:s/>a</text:span><text:span text:style-name="T171"><text:s/></text:span><text:span text:style-name="T172">AGOSTO/2012</text:span></text:p>
          </table:table-cell>
        </table:table-row>
        <table:table-row table:style-name="TableRow173">
          <table:table-cell table:style-name="TableCell174">
            <text:p text:style-name="P175"><text:span text:style-name="T176">Puesto Ocupado:<text:s/></text:span><text:span text:style-name="T177">PASANTE</text:span></text:p>
          </table:table-cell>
        </table:table-row>
        <table:table-row table:style-name="TableRow178">
          <table:table-cell table:style-name="TableCell179">
            <text:p text:style-name="P180"><text:span text:style-name="T181">Institución:<text:s/></text:span><text:span text:style-name="T182">SECRETARÍA DE RELACIONES EXTERIORES</text:span></text:p>
          </table:table-cell>
        </table:table-row>
        <table:table-row table:style-name="TableRow183">
          <table:table-cell table:style-name="TableCell184">
            <text:p text:style-name="P185"><text:span text:style-name="T186">Periodo de</text:span><text:span text:style-name="T187"><text:s/></text:span><text:span text:style-name="T188">MAYO/2009</text:span><text:span text:style-name="T189"><text:s/>a</text:span><text:span text:style-name="T190"><text:s/></text:span><text:span text:style-name="T191">MAYO/2011</text:span></text:p>
          </table:table-cell>
        </table:table-row>
        <table:table-row table:style-name="TableRow192">
          <table:table-cell table:style-name="TableCell193">
            <text:p text:style-name="P194"><text:span text:style-name="T195">Puesto Ocupado:<text:s/></text:span><text:span text:style-name="T196">JEFATURA DE DEPARTAMENTO DE DESARROLLO SUSTENTABLE</text:span></text:p>
          </table:table-cell>
        </table:table-row>
        <table:table-row table:style-name="TableRow197">
          <table:table-cell table:style-name="TableCell198">
            <text:p text:style-name="P199"><text:span text:style-name="T200">Institución:<text:s/></text:span><text:span text:style-name="T201">SECRETARÍA DE RELACIONES EXTERIORES</text:span></text:p>
          </table:table-cell>
        </table:table-row>
        <table:table-row table:style-name="TableRow202">
          <table:table-cell table:style-name="TableCell203">
            <text:p text:style-name="P204"><text:span text:style-name="T205">Periodo de</text:span><text:span text:style-name="T206"><text:s/></text:span><text:span text:style-name="T207">JUNIO/2008</text:span><text:span text:style-name="T208"><text:s/>a</text:span><text:span text:style-name="T209"><text:s/></text:span><text:span text:style-name="T210">ABRIL/2009</text:span></text:p>
          </table:table-cell>
        </table:table-row>
        <table:table-row table:style-name="TableRow211">
          <table:table-cell table:style-name="TableCell212">
            <text:p text:style-name="P213"><text:span text:style-name="T214">Puesto Ocupado:<text:s/></text:span><text:span text:style-name="T215">ENLACE</text:span></text:p>
          </table:table-cell>
        </table:table-row>
        <table:table-row table:style-name="TableRow216">
          <table:table-cell table:style-name="TableCell217">
            <text:p text:style-name="P218"><text:span text:style-name="T219">Institución:<text:s/></text:span><text:span text:style-name="T220">SECRTETARÍA DE RELACIONES EXTERIORES</text:span></text:p>
          </table:table-cell>
        </table:table-row>
        <table:table-row table:style-name="TableRow221">
          <table:table-cell table:style-name="TableCell222">
            <text:p text:style-name="P223"><text:span text:style-name="T224">Periodo de</text:span><text:span text:style-name="T225"><text:s/></text:span><text:span text:style-name="T226">ENERO/2008</text:span><text:span text:style-name="T227"><text:s/>a</text:span><text:span text:style-name="T228"><text:s/></text:span><text:span text:style-name="T229">MAYO/2009</text:span></text:p>
          </table:table-cell>
        </table:table-row>
        <table:table-row table:style-name="TableRow230">
          <table:table-cell table:style-name="TableCell231">
            <text:p text:style-name="P232"><text:span text:style-name="T233">Puesto Ocupado:<text:s/></text:span><text:span text:style-name="T234">SERVICIO SOCIAL</text:span></text:p>
          </table:table-cell>
        </table:table-row>
        <table:table-row table:style-name="TableRow235">
          <table:table-cell table:style-name="TableCell236">
            <text:p text:style-name="P237"><text:span text:style-name="T238">Institución:<text:s/></text:span><text:span text:style-name="T239">GAE CONSULTORÍA ESTRATÉGICA</text:span></text:p>
          </table:table-cell>
        </table:table-row>
        <table:table-row table:style-name="TableRow240">
          <table:table-cell table:style-name="TableCell241">
            <text:p text:style-name="P242"><text:span text:style-name="T243">Periodo de</text:span><text:span text:style-name="T244"><text:s/></text:span><text:span text:style-name="T245">JUNIO/2004</text:span><text:span text:style-name="T246"><text:s/>a</text:span><text:span text:style-name="T247"><text:s/></text:span><text:span text:style-name="T248">JULIO/2004</text:span></text:p>
          </table:table-cell>
        </table:table-row>
        <table:table-row table:style-name="TableRow249">
          <table:table-cell table:style-name="TableCell250">
            <text:p text:style-name="P251"><text:span text:style-name="T252">Puesto Ocupado:<text:s/></text:span><text:span text:style-name="T253">PASANTE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ACTIVIDADES EXTRA CURRICULARES</text:span></text:p>
          </table:table-cell>
        </table:table-row>
        <table:table-row table:style-name="TableRow258">
          <table:table-cell table:style-name="TableCell259">
            <text:p text:style-name="P260">Enlistar participaciones y o cursos en donde participo.<text:s/></text:p>
          </table:table-cell>
        </table:table-row>
        <table:table-row table:style-name="TableRow261">
          <table:table-cell table:style-name="TableCell262">
            <text:p text:style-name="P263">PARTICIPACIÓN EN FEALAC: YOUNG LEADERS INVITATION PROGRAM</text:p>
          </table:table-cell>
        </table:table-row>
        <table:table-row table:style-name="TableRow264">
          <table:table-cell table:style-name="TableCell265">
            <text:p text:style-name="P266">PARTICIPACIÓN EN THE CLIMATE PROJECT</text:p>
          </table:table-cell>
        </table:table-row>
        <table:table-row table:style-name="TableRow267">
          <table:table-cell table:style-name="TableCell268">
            <text:p text:style-name="P269">PARTICIPACIÓN EN CONGRESO MESOAMERICANO DE ÁREAS PROTEGIDAS</text:p>
          </table:table-cell>
        </table:table-row>
        <table:table-row table:style-name="TableRow270">
          <table:table-cell table:style-name="TableCell271">
            <text:p text:style-name="P272">CURSO DE CERTIFICACIÓN EN PROCESOS Y PROSPECTIVAS DEL SECTOR ENERGÉTICO</text:p>
          </table:table-cell>
        </table:table-row>
        <table:table-row table:style-name="TableRow273">
          <table:table-cell table:style-name="TableCell274">
            <text:p text:style-name="P275">CURSO DE CERTIFICACIÓN EN NORMATIVIDAD ENERGÉTICA</text:p>
          </table:table-cell>
        </table:table-row>
        <table:table-row table:style-name="TableRow276">
          <table:table-cell table:style-name="TableCell277">
            <text:p text:style-name="P278">CURSO DE CERTIFICACIÓN EN NOCIONES GENERALES DE LA ADMINISTRACIÓN PÚBLICA FEDERAL</text:p>
          </table:table-cell>
        </table:table-row>
        <table:table-row table:style-name="TableRow279">
          <table:table-cell table:style-name="TableCell280">
            <text:p text:style-name="P281"><text:span text:style-name="T282">HABILIDADES</text:span></text:p>
          </table:table-cell>
        </table:table-row>
        <table:table-row table:style-name="TableRow283">
          <table:table-cell table:style-name="TableCell284">
            <text:p text:style-name="P285">Enlistar 5 habilidad adquiridas.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TRABAJO EN EQUIPO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NEGOCIACION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RESOLUCIÓN DE CONFLICTOS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INICIATIVA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ANÁLISIS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<text:span text:style-name="T304">DISTINCIONES Y RECONOCIMIENTOS</text:span></text:p>
          </table:table-cell>
        </table:table-row>
        <table:table-row table:style-name="TableRow305">
          <table:table-cell table:style-name="TableCell306">
            <text:p text:style-name="P307">Enlistar los reconocimientos adquiridos en su<text:s/>trayectoria laboral y profesional.<text:s/>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</table:table-row>
        <table:table-row table:style-name="TableRow311">
          <table:table-cell table:style-name="TableCell312">
            <text:p text:style-name="P313"><text:span text:style-name="T314">PUBLICACIONES</text:span></text:p>
          </table:table-cell>
        </table:table-row>
        <table:table-row table:style-name="TableRow315">
          <table:table-cell table:style-name="TableCell316">
            <text:p text:style-name="P317">Enlistar algunas publicaciones adquiridas en su trayectoria laboral y profesional</text:p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4T19:22:00Z</meta:creation-date>
    <dc:date>2019-04-04T19:22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55" meta:character-count="2954" meta:row-count="20" meta:non-whitespace-character-count="2504"/>
  </office:meta>
</office:document-meta>
</file>