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4in"/>
    </style:style>
    <style:style style:name="Table1" style:family="table" style:master-page-name="MP0">
      <style:table-properties style:width="7.0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3277in"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3" style:parent-style-name="Normal" style:family="paragraph">
      <style:paragraph-properties fo:text-align="center"/>
      <style:text-properties fo:language="es" fo:country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2" style:parent-style-name="Normal" style:family="paragraph">
      <style:paragraph-properties fo:text-align="center"/>
      <style:text-properties fo:language="es" fo:country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fo:font-weight="bold" style:font-weight-asian="bold" fo:color="#000000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10" style:parent-style-name="Normal" style:family="paragraph">
      <style:paragraph-properties fo:text-align="center"/>
      <style:text-properties fo:language="es" fo:country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P261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rik<text:s/></text:span><text:span text:style-name="T19">Jonathan Gómez Vill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de Planeación y Desarrollo Organizacional<text:s/>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3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Enlistar la información académica comenzando con el nivel superior y concluyendo con los diplomas o maestrías que se están cursando o que ya<text:s/></text:span><text:span text:style-name="T35">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Licenciatura en Economía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Tecnológica de México 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2004 a 2007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Maestría en Finanzas Internacionales 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Universidad Nacional Autónoma de México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2"/>Cursando <text:s text:c="2"/></text:span><text:span text:style-name="T71"><text:s text:c="25"/>Trunca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<text:s/></text:span><text:span text:style-name="T76">2008 a 2009</text:span>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4.84375in" svg:y="-0.35417in" svg:width="0.20764in" svg:height="0.12778in" draw:z-index="251671552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draw:custom-shape svg:x="1.46875in" svg:y="-0.34375in" svg:width="0.20764in" svg:height="0.12778in" draw:z-index="251669504" draw:id="id4" draw:style-name="a6" draw:name="Rectángulo: esquinas redondeadas 2" text:anchor-type="paragraph"><svg:title/><svg:desc/><text:p text:style-name="P8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Maestría, carrera o diplomado:<text:s/></text:span><text:span text:style-name="T84">Maestría en Administración<text:s/></text:span><text:span text:style-name="T85">de Negocios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a xlink:href="https://www.google.com.mx/url?sa=t&amp;rct=j&amp;q=&amp;esrc=s&amp;source=web&amp;cd=1&amp;cad=rja&amp;uact=8&amp;ved=0ahUKEwjwk6PU1v7SAhVGErwKHc4eDfwQFggaMAA&amp;" office:target-frame-name="_top" xlink:show="replace"><text:span text:style-name="T90">Universidad Interamericana para el Desarrollo</text:span></text:a>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3.30208in" svg:y="0.04167in" svg:width="0.20764in" svg:height="0.12778in" draw:z-index="251667456" draw:id="id5" draw:style-name="a7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<text:s/></text:span><text:span text:style-name="T96"><text:s text:c="32"/>Cursando <text:s text:c="2"/></text:span></text:p>
          </table:table-cell>
        </table:table-row>
        <table:table-row table:style-name="TableRow97">
          <table:table-cell table:style-name="TableCell98">
            <text:p text:style-name="P99"><text:span text:style-name="T100">Periodo de<text:s/></text:span><text:span text:style-name="T101">2010 a 2012</text:span></text:p>
          </table:table-cell>
        </table:table-row>
        <table:table-row table:style-name="TableRow102">
          <table:table-cell table:style-name="TableCell103">
            <text:p text:style-name="P104"><text:span text:style-name="T105">EXPERIENCIA PROFESIONAL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<draw:custom-shape svg:x="1.44792in" svg:y="-0.58333in" svg:width="0.20764in" svg:height="0.12778in" draw:z-index="251665408" draw:id="id6" draw:style-name="a8" draw:name="Rectángulo: esquinas redondeadas 2" text:anchor-type="paragraph"><svg:title/><svg:desc/><text:p text:style-name="P110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Enlistar por lo menos los últimos 3 empleos donde haya prestado sus servicios empezando por el más reciente al más antiguo.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Agencia de Seguridad Industrial y de Protección al Medio Ambiente del Sector Hidrocarburos 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text:s/></text:span><text:span text:style-name="T121">septiembre</text:span><text:span text:style-name="T122"><text:s/></text:span><text:span text:style-name="T123">2016 – mayo 2017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<text:s/></text:span><text:span text:style-name="T128">Subdirector de Control Interno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<text:s/></text:span><text:span text:style-name="T133">Secretaría de<text:s/></text:span><text:span text:style-name="T134">Educación Pública 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 de<text:s/></text:span><text:span text:style-name="T139">marzo</text:span><text:span text:style-name="T140"><text:s/></text:span><text:span text:style-name="T141">201</text:span><text:span text:style-name="T142">6</text:span><text:span text:style-name="T143"><text:s/></text:span><text:span text:style-name="T144">–</text:span><text:span text:style-name="T145"><text:s/></text:span><text:span text:style-name="T146">agosto<text:s/></text:span><text:span text:style-name="T147">2016</text:span></text:p>
          </table:table-cell>
        </table:table-row>
        <table:table-row table:style-name="TableRow148">
          <table:table-cell table:style-name="TableCell149">
            <text:p text:style-name="P150"><text:span text:style-name="T151">Puesto Ocupado:<text:s/></text:span><text:span text:style-name="T152">Subdirector de Análisis y Evaluación</text:span></text:p>
          </table:table-cell>
        </table:table-row>
        <table:table-row table:style-name="TableRow153">
          <table:table-cell table:style-name="TableCell154">
            <text:p text:style-name="P155"><text:span text:style-name="T156">Institución:<text:s/></text:span><text:span text:style-name="T157">Secretaría de Educación Pública 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 de<text:s/></text:span><text:span text:style-name="T162">febrero</text:span><text:span text:style-name="T163"><text:s/></text:span><text:span text:style-name="T164">2013<text:s/></text:span><text:span text:style-name="T165">–</text:span><text:span text:style-name="T166"><text:s/></text:span><text:span text:style-name="T167">febrero<text:s/></text:span><text:span text:style-name="T168">201</text:span><text:span text:style-name="T169">6</text:span></text:p>
          </table:table-cell>
        </table:table-row>
        <table:table-row table:style-name="TableRow170">
          <table:table-cell table:style-name="TableCell171">
            <text:p text:style-name="P172"><text:span text:style-name="T173">Puesto Ocupado:<text:s/></text:span><text:span text:style-name="T174">Subdirector de Programación y Normatividad </text:span></text:p>
          </table:table-cell>
        </table:table-row>
        <table:table-row table:style-name="TableRow175">
          <table:table-cell table:style-name="TableCell176">
            <text:p text:style-name="P177"><text:span text:style-name="T178">Institución:<text:s/></text:span><text:span text:style-name="T179">Universidad N</text:span><text:span text:style-name="T180">acional Autónoma de México</text:span></text:p>
          </table:table-cell>
        </table:table-row>
        <table:table-row table:style-name="TableRow181">
          <table:table-cell table:style-name="TableCell182">
            <text:p text:style-name="P183"><text:span text:style-name="T184">Periodo de<text:s/></text:span><text:span text:style-name="T185">2008 - 2011</text:span></text:p>
          </table:table-cell>
        </table:table-row>
        <table:table-row table:style-name="TableRow186">
          <table:table-cell table:style-name="TableCell187">
            <text:p text:style-name="P188"><text:span text:style-name="T189">Puesto Ocupado:<text:s/></text:span><text:span text:style-name="T190">Profesor Matemáticas Actuariales</text:span></text:p>
          </table:table-cell>
        </table:table-row>
        <table:table-row table:style-name="TableRow191">
          <table:table-cell table:style-name="TableCell192">
            <text:p text:style-name="P193"><text:span text:style-name="T194">ACTIVIDADES EXTRA CURRICULARES</text:span></text:p>
          </table:table-cell>
        </table:table-row>
        <table:table-row table:style-name="TableRow195">
          <table:table-cell table:style-name="TableCell196">
            <text:p text:style-name="P197">Enlistar participaciones y o cursos en donde participo.<text:s/></text:p>
          </table:table-cell>
        </table:table-row>
        <table:table-row table:style-name="TableRow198">
          <table:table-cell table:style-name="TableCell199">
            <text:p text:style-name="P200">Participación en… Diplomado en Presupuesto Basado en Resultados,<text:s/>impartido por la Secretaría de Hacienda y Crédito Público  </text:p>
          </table:table-cell>
        </table:table-row>
        <table:table-row table:style-name="TableRow201">
          <table:table-cell table:style-name="TableCell202">
            <text:p text:style-name="P203">Participación en… Foros de la Nueva Ley General de Transparencia y Acceso a la Información Pública, impartidos por el INAI </text:p>
          </table:table-cell>
        </table:table-row>
        <table:table-row table:style-name="TableRow204">
          <table:table-cell table:style-name="TableCell205">
            <text:p text:style-name="P206">Curso en… Adquisiciones de Bienes y Servicios, impartido por la<text:s/>Universidad Nacional Autónoma de México</text:p>
          </table:table-cell>
        </table:table-row>
        <table:table-row table:style-name="TableRow207">
          <table:table-cell table:style-name="TableCell208">
            <text:p text:style-name="P209">Curso en… Control Interno y Administración de Riesgos en la Administración Pública, impartidos por la Secretaría de la Función Pública</text:p>
          </table:table-cell>
        </table:table-row>
        <table:table-row table:style-name="TableRow210">
          <table:table-cell table:style-name="TableCell211">
            <text:p text:style-name="P212"><text:span text:style-name="T213">HABILIDADES</text:span></text:p>
          </table:table-cell>
        </table:table-row>
        <table:table-row table:style-name="TableRow214">
          <table:table-cell table:style-name="TableCell215">
            <text:p text:style-name="P216">Enlistar 5 habilidad adquiridas.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Liderazgo 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Negociación </text:p>
              </text:list-item>
            </text:list>
          </table:table-cell>
        </table:table-row>
        <text:soft-page-break/>
        <table:table-row table:style-name="TableRow223">
          <table:table-cell table:style-name="TableCell224">
            <text:list text:style-name="LFO1" text:continue-numbering="true">
              <text:list-item>
                <text:p text:style-name="P225">Emprendedor <text:s/>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<text:span text:style-name="T229">Creatividad y Solución de Problemas</text:span><text:span text:style-name="T230"> </text:span>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Trabajo en Equipo 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DISTINCIONES Y RECONOCIMIENTOS</text:span></text:p>
          </table:table-cell>
        </table:table-row>
        <table:table-row table:style-name="TableRow238">
          <table:table-cell table:style-name="TableCell239">
            <text:p text:style-name="P240">Enlistar los reconocimientos adquiridos en su trayectoria laboral y profesional.<text:s/>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><text:span text:style-name="T244">CENEVAL desempeño destacado </text:span>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PUBLICACIONES</text:span></text:p>
          </table:table-cell>
        </table:table-row>
        <table:table-row table:style-name="TableRow249">
          <table:table-cell table:style-name="TableCell250">
            <text:p text:style-name="P251">Enlistar algunas<text:s/>publicaciones adquiridas en su trayectoria laboral y profesional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4">Comentarios a la Ley de Adquisiciones, Arrendamientos y Servicios del Sector Público 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7">La riqueza de las naciones 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0">Teoría general del empleo, el interés y el diner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00:22:00Z</meta:creation-date>
    <dc:date>2019-04-17T00:30:00Z</dc:date>
    <meta:print-date>2018-06-13T00:37:00Z</meta:print-date>
    <meta:template xlink:href="Normal" xlink:type="simple"/>
    <meta:editing-cycles>4</meta:editing-cycles>
    <meta:editing-duration>PT240S</meta:editing-duration>
    <meta:document-statistic meta:page-count="2" meta:paragraph-count="6" meta:word-count="488" meta:character-count="3168" meta:row-count="22" meta:non-whitespace-character-count="2686"/>
  </office:meta>
</office:document-meta>
</file>