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3" style:parent-style-name="Normal" style:family="paragraph">
      <style:text-properties fo:font-size="14pt" style:font-size-asian="14pt" style:font-size-complex="14pt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ELVIA<text:s/></text:span><text:span text:style-name="T19">ESMERALDA GONZALEZ VAZQUEZ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ABOGADA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/text:span><text:span text:style-name="T37"><text:s/></text:span><text:span text:style-name="T38">LICENCIATURA EN DERECHO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1.37639in" svg:y="0.11528in" svg:width="0.16875in" svg:height="0.225in" draw:z-index="251659264" draw:id="id0" draw:style-name="a2" draw:name="Rectángulo: esquinas redondeadas 2" text:anchor-type="paragraph"><svg:title/><svg:desc/><text:p text:style-name="P4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Institución:<text:s/></text:span><text:span text:style-name="T45">Instituto Tecnológico Autónomo de México</text:span><text:span text:style-name="T46"><text:s/></text:span><text:span text:style-name="T47">FACULTAD DE DERECHO UNAM</text:span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<text:s/></text:span><text:span text:style-name="T57">junio de 1995 <text:s/>a junio de 2000</text:span></text:p>
          </table:table-cell>
        </table:table-row>
        <table:table-row table:style-name="TableRow58">
          <table:table-cell table:style-name="TableCell59">
            <text:p text:style-name="P60"><text:span text:style-name="T61">EXPERIENCIA PROFESIONAL<text:s/></text:span></text:p>
          </table:table-cell>
        </table:table-row>
        <table:table-row table:style-name="TableRow62">
          <table:table-cell table:style-name="TableCell63">
            <text:p text:style-name="P64"><text:span text:style-name="T65">Enlistar por lo menos los últimos 3 empleos donde haya prestado sus servicios empezando por el más reciente al más antiguo.<text:s/></text:span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text:span text:style-name="T70">ORGANO INTERNO DE CONTROL EN EL PATRONATO DE OBRAS E INSTALACIONES DEL IPN</text:span></text:p>
          </table:table-cell>
        </table:table-row>
        <table:table-row table:style-name="TableRow71">
          <table:table-cell table:style-name="TableCell72">
            <text:p text:style-name="P73"><text:span text:style-name="T74">Periodo de<text:s/></text:span><text:span text:style-name="T75">JULIO a SEPTIEMBRE de 2018</text:span></text:p>
          </table:table-cell>
        </table:table-row>
        <table:table-row table:style-name="TableRow76">
          <table:table-cell table:style-name="TableCell77">
            <text:p text:style-name="P78"><text:span text:style-name="T79">Pu</text:span><text:span text:style-name="T80">esto Ocupado:<text:s/></text:span><text:span text:style-name="T81">TITULAR DEL AREA DE RESPONSABILIDADES</text:span></text:p>
          </table:table-cell>
        </table:table-row>
        <table:table-row table:style-name="TableRow82">
          <table:table-cell table:style-name="TableCell83">
            <text:p text:style-name="P84"><text:span text:style-name="T85">Institución:<text:s/></text:span><text:span text:style-name="T86">SEGUNDO TRIBUNAL COLEGIADO EN MATERIA ADMINISTRATIVA DEL PRIMER CIRCUITO (PJF)</text:span></text:p>
          </table:table-cell>
        </table:table-row>
        <table:table-row table:style-name="TableRow87">
          <table:table-cell table:style-name="TableCell88">
            <text:p text:style-name="P89"><text:span text:style-name="T90">Periodo de<text:s/></text:span><text:span text:style-name="T91">ENERO a JUNIO DE 2018</text:span></text:p>
          </table:table-cell>
        </table:table-row>
        <table:table-row table:style-name="TableRow92">
          <table:table-cell table:style-name="TableCell93">
            <text:p text:style-name="P94"><text:span text:style-name="T95">Puesto Ocupado: <text:s/></text:span><text:span text:style-name="T96">OFICIAL ADMINISTRATIVO</text:span></text:p>
          </table:table-cell>
        </table:table-row>
        <table:table-row table:style-name="TableRow97">
          <table:table-cell table:style-name="TableCell98">
            <text:p text:style-name="P99"><text:span text:style-name="T100">Institución: <text:s/></text:span><text:span text:style-name="T101">SERVICIO DE<text:s/></text:span><text:span text:style-name="T102">ADMINISTRACION Y ENAJENACION DE BIENES (SAE)</text:span></text:p>
          </table:table-cell>
        </table:table-row>
        <table:table-row table:style-name="TableRow103">
          <table:table-cell table:style-name="TableCell104">
            <text:p text:style-name="P105"><text:span text:style-name="T106">Periodo de<text:s/></text:span><text:span text:style-name="T107">OCTUBRE de 2016 a DICIEMBRE de 2017</text:span></text:p>
          </table:table-cell>
        </table:table-row>
        <table:table-row table:style-name="TableRow108">
          <table:table-cell table:style-name="TableCell109">
            <text:p text:style-name="P110"><text:span text:style-name="T111">Puesto Ocupado:<text:s/></text:span><text:span text:style-name="T112">ADMINISTRADORA DE AMPAROS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<text:s/></text:span><text:span text:style-name="T117">AGENCIA NACIONAL DE SEGURIDAD, ENERGIA Y AMBIENTE</text:span></text:p>
          </table:table-cell>
        </table:table-row>
        <table:table-row table:style-name="TableRow118">
          <table:table-cell table:style-name="TableCell119">
            <text:p text:style-name="P120"><text:span text:style-name="T121">Periodo de<text:s/></text:span><text:span text:style-name="T122">MARZO a SEPTIEMBRE de 2016</text:span></text:p>
          </table:table-cell>
        </table:table-row>
        <table:table-row table:style-name="TableRow123">
          <table:table-cell table:style-name="TableCell124">
            <text:p text:style-name="P125"><text:span text:style-name="T126">Puesto Ocupado:<text:s/></text:span><text:span text:style-name="T127">SUBDIRECTORA/JEFA DE DEPARTAMENTO</text:span></text:p>
          </table:table-cell>
        </table:table-row>
        <table:table-row table:style-name="TableRow128">
          <table:table-cell table:style-name="TableCell129">
            <text:p text:style-name="P130"><text:span text:style-name="T131">Institución:<text:s/></text:span><text:span text:style-name="T132">SECRETARIA DE LA FUNCIÓN PUBLICA</text:span></text:p>
          </table:table-cell>
        </table:table-row>
        <table:table-row table:style-name="TableRow133">
          <table:table-cell table:style-name="TableCell134">
            <text:p text:style-name="P135"><text:span text:style-name="T136">Periodo de<text:s/></text:span><text:span text:style-name="T137">OCTUBRE de 2010 a DICIEMBRE de 2015</text:span></text:p>
          </table:table-cell>
        </table:table-row>
        <table:table-row table:style-name="TableRow138">
          <table:table-cell table:style-name="TableCell139">
            <text:p text:style-name="P140"><text:span text:style-name="T141">Puesto Ocupado:<text:s/></text:span><text:span text:style-name="T142">SUBDIRECTORA DE PROCEDIMIENTOS LEGALES</text:span></text:p>
          </table:table-cell>
        </table:table-row>
        <table:table-row table:style-name="TableRow143">
          <table:table-cell table:style-name="TableCell144">
            <text:p text:style-name="P145"><text:span text:style-name="T146">Institución:<text:s/></text:span><text:span text:style-name="T147">SECRETARIA DE ECONOMIA</text:span></text:p>
          </table:table-cell>
        </table:table-row>
        <table:table-row table:style-name="TableRow148">
          <table:table-cell table:style-name="TableCell149">
            <text:p text:style-name="P150"><text:span text:style-name="T151">Periodo de<text:s/></text:span><text:span text:style-name="T152">DICIEMBRE de 1999 a<text:s/></text:span><text:span text:style-name="T153">SEPTIEMBRE de 2010</text:span></text:p>
          </table:table-cell>
        </table:table-row>
        <table:table-row table:style-name="TableRow154">
          <table:table-cell table:style-name="TableCell155">
            <text:p text:style-name="P156"><text:span text:style-name="T157">Puesto Ocupado:</text:span><text:span text:style-name="T158"><text:s/></text:span><text:span text:style-name="T159">Jefe de Oficina</text:span></text:p>
          </table:table-cell>
        </table:table-row>
        <table:table-row table:style-name="TableRow160">
          <table:table-cell table:style-name="TableCell161">
            <text:p text:style-name="P162"><text:span text:style-name="T163">ACTIVIDADES EXTRA CURRICULARES</text:span></text:p>
          </table:table-cell>
        </table:table-row>
        <table:table-row table:style-name="TableRow164">
          <table:table-cell table:style-name="TableCell165">
            <text:p text:style-name="P166">Enlistar participaciones y o cursos en donde participo.<text:s/></text:p>
          </table:table-cell>
        </table:table-row>
        <table:table-row table:style-name="TableRow167">
          <table:table-cell table:style-name="TableCell168">
            <text:p text:style-name="P169"><text:span text:style-name="T170">Curso en…<text:s/></text:span><text:span text:style-name="T171">DIPLOMADO DE ACTUALIZACIÓN SISTEMA PENAL ADVERSARIAL</text:span></text:p>
          </table:table-cell>
        </table:table-row>
        <table:table-row table:style-name="TableRow172">
          <table:table-cell table:style-name="TableCell173">
            <text:p text:style-name="P174"><text:span text:style-name="T175">CURSO EN…<text:s/></text:span><text:span text:style-name="T176">TALLER DE FORMACIÓN DE INSTRUCTORES</text:span></text:p>
          </table:table-cell>
        </table:table-row>
        <table:table-row table:style-name="TableRow177">
          <table:table-cell table:style-name="TableCell178">
            <text:p text:style-name="P179"><text:span text:style-name="T180">Curso en…</text:span><text:span text:style-name="T181">CLASIFICACIÓN Y DESCLASIFICACIÓN DE LA INFORMACIÓN</text:span></text:p>
          </table:table-cell>
        </table:table-row>
        <table:table-row table:style-name="TableRow182">
          <table:table-cell table:style-name="TableCell183">
            <text:p text:style-name="P184"><text:span text:style-name="T185">HABILIDADES</text:span></text:p>
          </table:table-cell>
        </table:table-row>
        <table:table-row table:style-name="TableRow186">
          <table:table-cell table:style-name="TableCell187">
            <text:p text:style-name="P188">Enlistar 5 habilidad adquiridas.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COMPETITIVA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PROPOSITIVA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PROACTIVA</text:p>
              </text:list-item>
            </text:list>
          </table:table-cell>
        </table:table-row>
        <text:soft-page-break/>
        <table:table-row table:style-name="TableRow198">
          <table:table-cell table:style-name="TableCell199">
            <text:list text:style-name="LFO1" text:continue-numbering="true">
              <text:list-item>
                <text:p text:style-name="P200">ORDENADA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RESOLUCION DE PROBLEMAS</text:p>
              </text:list-item>
            </text:list>
          </table:table-cell>
        </table:table-row>
        <table:table-row table:style-name="TableRow204">
          <table:table-cell table:style-name="TableCell205">
            <text:p text:style-name="P206"><text:span text:style-name="T207">DISTINCIONES Y RECONOCIMIENTOS</text:span></text:p>
          </table:table-cell>
        </table:table-row>
        <table:table-row table:style-name="TableRow208">
          <table:table-cell table:style-name="TableCell209">
            <text:p text:style-name="P210">Enlistar los reconocimientos adquiridos en su<text:s/>trayectoria laboral y profesional.<text:s/></text:p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>RECONOCIMIENTO P OR 10 AÑOS DE SERVICIO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>NOTA DE MERITO POR EL DESEMPEÑO DE FUNCIONES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PUBLICACIONES</text:span></text:p>
          </table:table-cell>
        </table:table-row>
        <table:table-row table:style-name="TableRow221">
          <table:table-cell table:style-name="TableCell222">
            <text:p text:style-name="P223">Enlistar algunas publicaciones adquiridas en su trayectoria laboral y profesional</text:p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3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18</meta:initial-creator>
    <dc:creator>Areli Candelaria Gallegos</dc:creator>
    <meta:creation-date>2019-04-11T18:31:00Z</meta:creation-date>
    <dc:date>2019-04-11T19:57:00Z</dc:date>
    <meta:print-date>2018-06-13T00:37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74" meta:character-count="2430" meta:row-count="17" meta:non-whitespace-character-count="2060"/>
  </office:meta>
</office:document-meta>
</file>