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3277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2" style:parent-style-name="Normal" style:family="paragraph">
      <style:paragraph-properties fo:text-align="center"/>
      <style:text-properties fo:language="es" fo:country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 fo:margin-left="0.2125in">
        <style:tab-stops/>
      </style:paragraph-properties>
    </style:style>
    <style:style style:name="T184" style:parent-style-name="Fuentedepárrafopredeter." style:family="text">
      <style:text-properties style:font-name="Arial Narrow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dith Álvarez Góm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a de Remuneracion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<text:s/></text:span><text:span text:style-name="T38">carrera o diplomado:<text:s/></text:span><text:span text:style-name="T39">Maestría en Administración de Negocios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Latinoamericana Campus Valle (Antes Univ. Latinoamericana)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2014 a 2016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Licenciatura en Ciencias Políticas y Administración Pública <text:s/>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Universidad Latinoamericana Campus Valle (Antes Univ. Latinoamericana)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2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2010 a 2014</text:span>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text:s/>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Consejo Nacional para Prevenir la Discriminación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<text:s/></text:span><text:span text:style-name="T92">201</text:span><text:span text:style-name="T93">3</text:span><text:span text:style-name="T94"><text:s/>– 2017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Subdirectora de Recursos Humanos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Secretaría de Desarrollo Social del GDF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text:s/></text:span><text:span text:style-name="T109">2012 - 2012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text:s/></text:span><text:span text:style-name="T114">Jefa de Unidad Departamental de Capacitación y Prestaciones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JWA Construcciones S. A. de C.V.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</text:span><text:span text:style-name="T124">e<text:s/></text:span><text:span text:style-name="T125">200</text:span><text:span text:style-name="T126">8</text:span><text:span text:style-name="T127"><text:s/>a 201</text:span><text:span text:style-name="T128">2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s Ocupados:<text:s/></text:span><text:span text:style-name="T133">Coordinadora Administrativa</text:span>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<text:s/>participaciones y o cursos en donde participo.<text:s/></text:p>
          </table:table-cell>
        </table:table-row>
        <table:table-row table:style-name="TableRow141">
          <table:table-cell table:style-name="TableCell142">
            <text:p text:style-name="P143">Participación en…<text:s/>Diplomado Transparencia y Acceso a la Información Pública en el Distrito Federal</text:p>
          </table:table-cell>
        </table:table-row>
        <table:table-row table:style-name="TableRow144">
          <table:table-cell table:style-name="TableCell145">
            <text:p text:style-name="P146">Curso en…<text:s/>Asesoría para el cumplimiento de las obligaciones legales de Capacitación y Adiestramiento</text:p>
          </table:table-cell>
        </table:table-row>
        <table:table-row table:style-name="TableRow147">
          <table:table-cell table:style-name="TableCell148">
            <text:p text:style-name="P149">Curso en…<text:s/>Ley del IMSS y Ley del INFONAVIT</text:p>
          </table:table-cell>
        </table:table-row>
        <table:table-row table:style-name="TableRow150">
          <table:table-cell table:style-name="TableCell151">
            <text:p text:style-name="P152"><text:span text:style-name="T153">HABILIDADES</text:span></text:p>
          </table:table-cell>
        </table:table-row>
        <table:table-row table:style-name="TableRow154">
          <table:table-cell table:style-name="TableCell155">
            <text:p text:style-name="P156">Enlistar 5 habilidad adquiridas.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Innovadora 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Liderazgo 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Emprendedora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<text:span text:style-name="T169">Creatividad y Solución de Problemas</text:span><text:span text:style-name="T170"> </text:span>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Trabajo en<text:s/>Equipo 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DISTINCIONES Y RECONOCIMIENTOS</text:span></text:p>
          </table:table-cell>
        </table:table-row>
        <table:table-row table:style-name="TableRow178">
          <table:table-cell table:style-name="TableCell179">
            <text:p text:style-name="P180">Enlistar los reconocimientos adquiridos en su trayectoria laboral y profesional.<text:s/></text:p>
          </table:table-cell>
        </table:table-row>
        <table:table-row table:style-name="TableRow181">
          <table:table-cell table:style-name="TableCell182">
            <text:p text:style-name="P183"><text:span text:style-name="T184">1.</text:span></text:p>
          </table:table-cell>
        </table:table-row>
        <table:table-row table:style-name="TableRow185">
          <table:table-cell table:style-name="TableCell186">
            <text:p text:style-name="P187"><text:span text:style-name="T188">PUBLICACIONES</text:span></text:p>
          </table:table-cell>
        </table:table-row>
        <table:table-row table:style-name="TableRow189">
          <table:table-cell table:style-name="TableCell190">
            <text:p text:style-name="P191">Enlistar algunas publicaciones adquiridas en su trayectoria laboral y profesional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15:05:00Z</meta:creation-date>
    <dc:date>2019-04-17T15:0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03" meta:row-count="15" meta:non-whitespace-character-count="1868"/>
  </office:meta>
</office:document-meta>
</file>