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9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1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1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1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1" style:family="text">
      <style:text-properties style:font-name="Arial Narrow" style:font-name-asian="Times New Roman" style:font-weight-complex="bold" fo:font-style="italic" style:font-style-asian="italic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50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 style:min-row-height="0.052in"/>
    </style:style>
    <style:style style:name="TableCell58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Row60" style:family="table-row">
      <style:table-row-properties/>
    </style:style>
    <style:style style:name="TableCell6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5" style:parent-style-name="Normal" style:family="paragraph">
      <style:paragraph-properties fo:text-align="center"/>
      <style:text-properties fo:font-weight="bold" style:font-weight-asian="bold" fo:font-size="7pt" style:font-size-asian="7pt"/>
    </style:style>
    <style:style style:name="T76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 style:min-row-height="0.052in"/>
    </style:style>
    <style:style style:name="TableCell85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/>
    </style:style>
    <style:style style:name="TableCell8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103" style:parent-style-name="Fuentedepárrafopredeter.1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1" style:family="text">
      <style:text-properties style:font-name="Arial Narrow" style:font-name-asian="Times New Roman" style:font-weight-complex="bold" fo:font-size="14pt" style:font-size-asian="14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Fuentedepárrafopredeter.1" style:family="text">
      <style:text-properties style:font-name="Arial Narrow" style:font-name-asian="Times New Roman" style:font-weight-complex="bold" fo:font-style="italic" style:font-style-asian="italic" fo:color="#000000" fo:font-size="11pt" style:font-size-asian="11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1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1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32" style:family="table-row">
      <style:table-row-properties style:min-row-height="0.052in"/>
    </style:style>
    <style:style style:name="TableCell133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39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0" style:family="table-row">
      <style:table-row-properties style:min-row-height="0.0638in"/>
    </style:style>
    <style:style style:name="TableCell151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57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68" style:family="table-row">
      <style:table-row-properties style:min-row-height="0.052in"/>
    </style:style>
    <style:style style:name="TableCell169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ableRow171" style:family="table-row">
      <style:table-row-properties/>
    </style:style>
    <style:style style:name="TableCell172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75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86" style:family="table-row">
      <style:table-row-properties style:min-row-height="0.052in"/>
    </style:style>
    <style:style style:name="TableCell187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ableRow189" style:family="table-row">
      <style:table-row-properties/>
    </style:style>
    <style:style style:name="TableCell190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3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04" style:family="table-row">
      <style:table-row-properties style:min-row-height="0.052in"/>
    </style:style>
    <style:style style:name="TableCell205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ableRow207" style:family="table-row">
      <style:table-row-properties/>
    </style:style>
    <style:style style:name="TableCell20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1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21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22" style:family="table-row">
      <style:table-row-properties style:min-row-height="0.052in"/>
    </style:style>
    <style:style style:name="TableCell223" style:family="table-cell">
      <style:table-cell-properties fo:border-top="0.0034in solid #808080" fo:border-left="none" fo:border-bottom="0.0034in solid #808080" fo:border-right="none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/>
    </style:style>
    <style:style style:name="TableCell22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1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29" style:parent-style-name="Fuentedepárrafopredeter.1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1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49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52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55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58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61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64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67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70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73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76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79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82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85" style:parent-style-name="Párrafodelista" style:list-style-name="LFO4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uentedepárrafopredeter.1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95" style:parent-style-name="Párrafodelista1" style:list-style-name="LFO1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298" style:parent-style-name="Párrafodelista1" style:list-style-name="LFO1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01" style:parent-style-name="Párrafodelista1" style:list-style-name="LFO1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04" style:parent-style-name="Párrafodelista1" style:list-style-name="LFO1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5" style:family="table-row">
      <style:table-row-properties/>
    </style:style>
    <style:style style:name="TableCell30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07" style:parent-style-name="Párrafodelista1" style:list-style-name="LFO1" style:family="paragraph">
      <style:paragraph-properties fo:margin-bottom="0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Fuentedepárrafopredeter.1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315" style:family="table-row">
      <style:table-row-properties/>
    </style:style>
    <style:style style:name="TableCell31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17" style:parent-style-name="Párrafodelista1" style:list-style-name="LFO2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20" style:parent-style-name="Párrafodelista1" style:list-style-name="LFO2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34in solid #808080" fo:background-color="#33CC33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uentedepárrafopredeter.1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 Narrow" style:font-name-asian="Times New Roman" style:font-weight-complex="bold" fo:font-style="italic" style:font-style-asian="italic" fo:color="#000000" fo:font-size="10pt" style:font-size-asian="10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34in solid #808080" style:writing-mode="lr-tb" style:vertical-align="bottom" fo:padding-top="0in" fo:padding-left="0.075in" fo:padding-bottom="0in" fo:padding-right="0.075in"/>
    </style:style>
    <style:style style:name="P330" style:parent-style-name="Párrafodelista1" style:list-style-name="LFO3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/text:span><text:span text:style-name="T19"><text:s/></text:span><text:span text:style-name="T20">Eder Giovanni Suárez Padilla</text:span></text:p>
          </table:table-cell>
        </table:table-row>
        <table:table-row table:style-name="TableRow21">
          <table:table-cell table:style-name="TableCell22">
            <text:p text:style-name="P23"><text:span text:style-name="T24">Puesto:</text:span><text:span text:style-name="T25"><text:s/></text:span><text:span text:style-name="T26">Director General de Procesos y Tecnologías de Información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Maestría en Prospectiva Estratégica (Beca CONACyT)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Tecnológico de Monterrey, Campus Santa Fe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1528in" svg:y="0.01806in" svg:width="0.20764in" svg:height="0.12778in" draw:z-index="251661312" draw:id="id0" draw:style-name="a2" draw:name="Rectángulo: esquinas redondeadas 3" text:anchor-type="paragraph"><svg:title/><svg:desc/><text:p text:style-name="P4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:<text:s/></text:span><text:span text:style-name="T56">septiembre 2018 – agosto 2020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Diplomado en Prospectiva Estratégica del Sector Hidrocarburos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Tecnológico de Monterrey, Campus Santa Fe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8480" draw:id="id2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3" draw:style-name="a5" draw:name="Rectángulo: esquinas redondeadas 6" text:anchor-type="paragraph"><svg:title/><svg:desc/><text:p text:style-name="P75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</text:span><text:span text:style-name="T81">:</text:span><text:span text:style-name="T82"><text:s/></text:span><text:span text:style-name="T83">agosto 2018 – noviembre 2018</text:span>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Maestría, carrera o diplomado:<text:s/></text:span><text:span text:style-name="T91">Licenciatura en Administración de Tecnologías de Información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Tecnológico de Monterrey, Campus Ciudad de México</text:span></text:p>
          </table:table-cell>
        </table:table-row>
        <table:table-row table:style-name="TableRow97">
          <table:table-cell table:style-name="TableCell98">
            <text:p text:style-name="P99"><text:span text:style-name="T100"><draw:custom-shape svg:x="3.28125in" svg:y="0.03125in" svg:width="0.20764in" svg:height="0.12778in" draw:z-index="251665408" draw:id="id4" draw:style-name="a6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1.375in" svg:y="0.03125in" svg:width="0.20764in" svg:height="0.12778in" draw:z-index="251663360" draw:id="id5" draw:style-name="a7" draw:name="Rectángulo: esquinas redondeadas 4" text:anchor-type="paragraph"><svg:title/><svg:desc/><text:p text:style-name="P102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 text:c="30"/>Cursando <text:s text:c="2"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:<text:s/></text:span><text:span text:style-name="T108">agosto 2005 - diciembre 2010</text:span></text:p>
          </table:table-cell>
        </table:table-row>
        <table:table-row table:style-name="TableRow109">
          <table:table-cell table:style-name="TableCell110">
            <text:p text:style-name="P111"><text:span text:style-name="T112">EXPERIENCIA PROFESIONAL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Enlistar por lo menos los últimos 3 empleos donde haya prestado sus servicios empezando por el más reciente al más antiguo.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Agencia de Seguridad, Energía y Ambiente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:<text:s/></text:span><text:span text:style-name="T126">11/2016 – 02/2019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:<text:s/></text:span><text:span text:style-name="T131">Director de Atención a No Conformidades de Exploración y Extracción de Recursos no Convencionales Marítimos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text:span text:style-name="T139">Agencia de Seguridad, Energía y Ambiente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:<text:s/></text:span><text:span text:style-name="T144">05/2016 – 10/2016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Inspector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nstitución</text:span><text:span text:style-name="T157">: Core One It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:<text:s/></text:span><text:span text:style-name="T162">11/2014 – 04/2016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Consultor de Estrategia y Tecnología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Institución: <text:s/></text:span><text:span text:style-name="T175">IBM de México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:<text:s/></text:span><text:span text:style-name="T180">01/2011 – 02/2014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Gerente de Proyectos de Tecnologías de Información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Institución: <text:s/></text:span><text:span text:style-name="T193">IBM de México</text:span></text:p>
          </table:table-cell>
        </table:table-row>
        <table:table-row table:style-name="TableRow194">
          <table:table-cell table:style-name="TableCell195">
            <text:p text:style-name="P196"><text:span text:style-name="T197">Periodo:<text:s/></text:span><text:span text:style-name="T198">02/2010 – 12/2010</text:span></text:p>
          </table:table-cell>
        </table:table-row>
        <table:table-row table:style-name="TableRow199">
          <table:table-cell table:style-name="TableCell200">
            <text:p text:style-name="P201"><text:span text:style-name="T202">Puesto Ocupado:<text:s/></text:span><text:span text:style-name="T203">Becario en gestión de proyectos de tecnologías de información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Institución:<text:s/></text:span><text:span text:style-name="T211">L’Oréal de México</text:span></text:p>
          </table:table-cell>
        </table:table-row>
        <table:table-row table:style-name="TableRow212">
          <table:table-cell table:style-name="TableCell213">
            <text:p text:style-name="P214"><text:span text:style-name="T215">Periodo:<text:s/></text:span><text:span text:style-name="T216">01/2010</text:span></text:p>
          </table:table-cell>
        </table:table-row>
        <table:table-row table:style-name="TableRow217">
          <table:table-cell table:style-name="TableCell218">
            <text:p text:style-name="P219"><text:span text:style-name="T220">Puesto Ocupado:<text:s/></text:span><text:span text:style-name="T221">Becario en el área de sistemas y tecnologías de información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Institución:<text:s/></text:span><text:span text:style-name="T229">INTERCLUB</text:span></text:p>
          </table:table-cell>
        </table:table-row>
        <table:table-row table:style-name="TableRow230">
          <table:table-cell table:style-name="TableCell231">
            <text:p text:style-name="P232"><text:span text:style-name="T233">Periodo:<text:s/></text:span><text:span text:style-name="T234">08/2005 – 12/2009</text:span></text:p>
          </table:table-cell>
        </table:table-row>
        <table:table-row table:style-name="TableRow235">
          <table:table-cell table:style-name="TableCell236">
            <text:p text:style-name="P237"><text:span text:style-name="T238">Puesto Ocupado:<text:s/></text:span><text:span text:style-name="T239">Soporte técnico a equipos de cómputo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ACTIVIDADES EXTRA CURRICULARES</text:span></text:p>
          </table:table-cell>
        </table:table-row>
        <table:table-row table:style-name="TableRow244">
          <table:table-cell table:style-name="TableCell245">
            <text:p text:style-name="P246">Enlistar participaciones y o cursos en donde participo:</text:p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>Gestión de proyectos en Energías Renovables (noviembre 2018) Certificado: 3029</text:p>
              </text:list-item>
            </text:list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>Curso en Gestión de proyectos en Energías Renovables (noviembre 2018)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>Curso en Desarrollo de liderazgo para directores de área (julio 2018)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Curso en Formación de instructores internos (junio 2018)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4" text:continue-numbering="true">
              <text:list-item>
                <text:p text:style-name="P261">Scrum Master Certified (noviembre, 2017) Certificado: 599687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4" text:continue-numbering="true">
              <text:list-item>
                <text:p text:style-name="P264">Curso en Scrum Master Certified (noviembre, 2017)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>Project Management WorkShop<text:s/>(abril 2015)<text:tab/>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>Project Management Foundamentals for Kids IBM (2014)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>Project Management Institute, miembro (enero 2015)<text:tab/>ID: 1949161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>ITIL v3 Foundation Examination (diciembre 2011) Licencia: 00012031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>Curso en ITIL v3 Foundation Examination (diciembre 2011)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4" text:continue-numbering="true">
              <text:list-item>
                <text:p text:style-name="P282">Participación como mentor en gestión de proyectos<text:tab/>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4" text:continue-numbering="true">
              <text:list-item>
                <text:p text:style-name="P285">Participación como Ciudadano Corporativo participando en programas de servicio social que promueven proyectos sustentables.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><text:span text:style-name="T289">HABILIDADES</text:span></text:p>
          </table:table-cell>
        </table:table-row>
        <table:table-row table:style-name="TableRow290">
          <table:table-cell table:style-name="TableCell291">
            <text:p text:style-name="P292">Enlistar 5 habilidad adquiridas.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Toma de decisiones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>Negociación<text:s/>ganar-ganar</text:p>
              </text:list-item>
            </text:list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Construcción de equipos</text:p>
              </text:list-item>
            </text:list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>Confianza</text:p>
              </text:list-item>
            </text:list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>Autoestudio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<text:span text:style-name="T311">DISTINCIONES Y RECONOCIMIENTOS</text:span></text:p>
          </table:table-cell>
        </table:table-row>
        <table:table-row table:style-name="TableRow312">
          <table:table-cell table:style-name="TableCell313">
            <text:p text:style-name="P314">Enlistar los reconocimientos adquiridos en su trayectoria laboral y profesional.<text:s/>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>Reconocimiento a la Innovación Gubernamental 2018, Servicios Digitales (Secretaría de la Función Pública, gob.mx)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>Certificate of Appreciation for Inspiring Youth as a 2014 FIRST® Mentor (FIRST®)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<text:span text:style-name="T324">PUBLICACIONES</text:span></text:p>
          </table:table-cell>
        </table:table-row>
        <table:table-row table:style-name="TableRow325">
          <table:table-cell table:style-name="TableCell326">
            <text:p text:style-name="P327">Enlistar algunas publicaciones adquiridas en su trayectoria laboral y profesional</text:p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>No aplic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Textodeglobo1" style:display-name="Texto de globo1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1">
      <style:text-properties style:font-name="Lucida Grande" fo:font-size="9pt" style:font-size-asian="9pt" style:font-size-complex="9pt"/>
    </style:style>
    <style:style style:name="Textoindependiente1" style:display-name="Texto independiente1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1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1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1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1" style:family="text">
      <style:text-properties style:language-asian="es" style:country-asian="MX"/>
    </style:style>
    <style:style style:name="P8" style:parent-style-name="Piedepágina" style:family="paragraph">
      <style:paragraph-properties fo:text-align="end"/>
      <style:text-properties style:font-name="Arial" style:font-name-complex="Arial" fo:color="#7F7F7F" fo:font-size="8pt" style:font-size-asian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 23" text:anchor-type="paragraph" svg:x="0in" svg:y="0.37431in" svg:width="1.88264in" svg:height="0.95417in" style:rel-width="scale" style:rel-height="scale"><draw:image xlink:href="media/image1.svg" xlink:type="simple" xlink:show="embed" xlink:actuate="onLoad"/><svg:title/><svg:desc/></draw:frame><text:span text:style-name="T7"><draw:frame draw:z-index="251660288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8">Abril 04,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9T17:55:00Z</meta:creation-date>
    <dc:date>2019-04-09T17:5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815" meta:row-count="26" meta:non-whitespace-character-count="3234"/>
  </office:meta>
</office:document-meta>
</file>