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0pt" style:font-size-asian="20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8" style:parent-style-name="Normal" style:family="paragraph">
      <style:paragraph-properties fo:text-align="center"/>
      <style:text-properties fo:font-size="8pt" style:font-size-asian="8pt" fo:language="es" fo:country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9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1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72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173" style:parent-style-name="Normal" style:family="paragraph">
      <style:paragraph-properties fo:text-align="center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204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205" style:parent-style-name="Normal" style:family="paragraph">
      <style:paragraph-properties fo:text-align="center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3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32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T3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3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3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41" style:parent-style-name="Fuentedepárrafopredeter." style:family="text">
      <style:text-properties fo:font-size="11pt" style:font-size-asian="11pt" style:font-size-complex="11pt"/>
    </style:style>
    <style:style style:name="T3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margin-bottom="0in"/>
    </style:style>
    <style:style style:name="T34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4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margin-bottom="0in"/>
    </style:style>
    <style:style style:name="T3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3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margin-bottom="0in"/>
    </style:style>
    <style:style style:name="T3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style:language-asian="es" style:country-asian="MX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T3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</style:style>
    <style:style style:name="T3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</style:style>
    <style:style style:name="T4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Párrafodelista" style:family="paragraph">
      <style:paragraph-properties fo:margin-bottom="0in"/>
    </style:style>
    <style:style style:name="T439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40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41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42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443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44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Párrafodelista" style:family="paragraph">
      <style:paragraph-properties fo:margin-bottom="0in"/>
    </style:style>
    <style:style style:name="T4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449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5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451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52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53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54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Dora Luz Llanes Herre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General de Gestión de Operación Integr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<text:s/></text:span><text:span text:style-name="T32">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Medio Ambiente, Ciencia y Sociedad.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de Essex, Reino Unido.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28125in" svg:y="0.02083in" svg:width="0.20764in" svg:height="0.12778in" draw:z-index="251675648" draw:id="id0" draw:style-name="a2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6458in" svg:y="0.03125in" svg:width="0.20764in" svg:height="0.12778in" draw:z-index="251674624" draw:id="id1" draw:style-name="a3" draw:name="Rectángulo: esquinas redondeadas 6" text:anchor-type="paragraph"><svg:title/><svg:desc/><text:p text:style-name="P48">x</text:p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</text:span><text:span text:style-name="T51">Concluida</text:span><text:span text:style-name="T52"><text:s text:c="31"/></text:span><text:span text:style-name="T53">Cursando</text:span><text:span text:style-name="T54"><text:s text:c="3"/></text:span></text:p>
          </table:table-cell>
        </table:table-row>
        <table:table-row table:style-name="TableRow55">
          <table:table-cell table:style-name="TableCell56">
            <text:p text:style-name="P57"><text:span text:style-name="T58">Periodo de</text:span><text:span text:style-name="T59"><text:s/></text:span><text:span text:style-name="T60">octubre/1999</text:span><text:span text:style-name="T61"><text:s/>a<text:s/></text:span><text:span text:style-name="T62">septiembre/2000</text:span></text:p>
          </table:table-cell>
        </table:table-row>
        <table:table-row table:style-name="TableRow63">
          <table:table-cell table:style-name="TableCell64">
            <text:p text:style-name="P65"><text:span text:style-name="T66">Maestría, carrera o diplomado:<text:s/></text:span><text:span text:style-name="T67">Diplomado en Derecho de la Energía.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Escuela Libre de Derecho</text:span><text:span text:style-name="T73">.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1.34861in" svg:y="0.02569in" svg:width="0.20764in" svg:height="0.16181in" draw:z-index="251659264" draw:id="id2" draw:style-name="a4" draw:name="Rectángulo: esquinas redondeadas 2" text:anchor-type="paragraph"><svg:title/><svg:desc/><text:p text:style-name="P7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3.30208in" svg:y="0.04167in" svg:width="0.20764in" svg:height="0.12778in" draw:z-index="251661312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text:s text:c="17"/></text:span><text:span text:style-name="T81">Concluida</text:span><text:span text:style-name="T82"><text:s text:c="32"/></text:span><text:span text:style-name="T83"><text:s/>Cursando</text:span><text:span text:style-name="T84"><text:s text:c="3"/></text:span></text:p>
          </table:table-cell>
        </table:table-row>
        <table:table-row table:style-name="TableRow85">
          <table:table-cell table:style-name="TableCell86">
            <text:p text:style-name="P87"><text:span text:style-name="T88">Periodo de</text:span><text:span text:style-name="T89"><text:s/></text:span><text:span text:style-name="T90">septiembre/2016</text:span><text:span text:style-name="T91"><text:s/>a<text:s/></text:span><text:span text:style-name="T92">diciembre/2016</text:span></text:p>
          </table:table-cell>
        </table:table-row>
        <table:table-row table:style-name="TableRow93">
          <table:table-cell table:style-name="TableCell94">
            <text:p text:style-name="P95"><text:span text:style-name="T96">Maestría, carrera o diplomado:<text:s/></text:span><text:span text:style-name="T97">Curso para Profesionales en Energía y Cambio Climático: Formas Eficientes de Consumo de Energía.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text:s/></text:span><text:span text:style-name="T102">Instituto de<text:s/></text:span><text:span text:style-name="T103">Energía y Desarrollo Sostenible, Universidad De Montfort, Leicester, Reino Unido.</text:span></text:p>
          </table:table-cell>
        </table:table-row>
        <table:table-row table:style-name="TableRow104">
          <table:table-cell table:style-name="TableCell105">
            <text:p text:style-name="P106"><text:span text:style-name="T107"><draw:custom-shape svg:x="3.28125in" svg:y="0.03125in" svg:width="0.20764in" svg:height="0.12778in" draw:z-index="251665408" draw:id="id4" draw:style-name="a6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8"><draw:custom-shape svg:x="1.375in" svg:y="0.03125in" svg:width="0.20764in" svg:height="0.12778in" draw:z-index="251663360" draw:id="id5" draw:style-name="a7" draw:name="Rectángulo: esquinas redondeadas 4" text:anchor-type="paragraph"><svg:title/><svg:desc/><text:p text:style-name="P109">x</text:p><text:p text:style-name="P11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<text:s text:c="17"/></text:span><text:span text:style-name="T112">Concluida</text:span><text:span text:style-name="T113"><text:s text:c="31"/></text:span><text:span text:style-name="T114">Cursando</text:span><text:span text:style-name="T115"><text:s text:c="3"/>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/text:span><text:span text:style-name="T120"><text:s/></text:span><text:span text:style-name="T121">enero/2006</text:span><text:span text:style-name="T122"><text:s/>a<text:s/></text:span><text:span text:style-name="T123">abril/2006</text:span></text:p>
          </table:table-cell>
        </table:table-row>
        <table:table-row table:style-name="TableRow124">
          <table:table-cell table:style-name="TableCell125">
            <text:p text:style-name="P126"><text:span text:style-name="T127">Maestría, carrera o diplomado:<text:s/></text:span><text:span text:style-name="T128">Diplomado en Derecho<text:s/></text:span><text:span text:style-name="T129">Ambiental Internacional</text:span><text:span text:style-name="T130">.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<text:s/></text:span><text:span text:style-name="T135">Corte Internacional de Conciliación y Arbitraje Ambiental, Universidad Autónoma Metropolitana, Academia Mexicana de Derecho Ambiental.</text:span></text:p>
          </table:table-cell>
        </table:table-row>
        <table:table-row table:style-name="TableRow136">
          <table:table-cell table:style-name="TableCell137">
            <text:p text:style-name="P138"><text:span text:style-name="T139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0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141">x</text:p><text:p text:style-name="P14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3"><text:s text:c="17"/></text:span><text:span text:style-name="T144">Concluida</text:span><text:span text:style-name="T145"><text:s text:c="31"/></text:span><text:span text:style-name="T146">Cursando <text:s/>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Peri</text:span><text:span text:style-name="T152">odo de</text:span><text:span text:style-name="T153"><text:s/></text:span><text:span text:style-name="T154">junio/1997</text:span><text:span text:style-name="T155"><text:s/>a<text:s/></text:span><text:span text:style-name="T156">diciembre/1997</text:span></text:p>
          </table:table-cell>
        </table:table-row>
        <table:table-row table:style-name="TableRow157">
          <table:table-cell table:style-name="TableCell158">
            <text:p text:style-name="P159"><text:span text:style-name="T160">Maestría, carrera o diplomado:<text:s/></text:span><text:span text:style-name="T161">Diplomado en Ecología, Desarrollo Sustentable y Gestión Ambiental.</text:span></text:p>
          </table:table-cell>
        </table:table-row>
        <table:table-row table:style-name="TableRow162">
          <table:table-cell table:style-name="TableCell163">
            <text:p text:style-name="P164"><text:span text:style-name="T165">Institución:<text:s/></text:span><text:span text:style-name="T166">Universidad Iberoamericana A.C.</text:span></text:p>
          </table:table-cell>
        </table:table-row>
        <table:table-row table:style-name="TableRow167">
          <table:table-cell table:style-name="TableCell168">
            <text:p text:style-name="P169"><text:span text:style-name="T170"><draw:custom-shape svg:x="3.28125in" svg:y="0.02083in" svg:width="0.20764in" svg:height="0.12778in" draw:z-index="251678720" draw:id="id8" draw:style-name="a10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1"><draw:custom-shape svg:x="1.36458in" svg:y="0.03125in" svg:width="0.20764in" svg:height="0.12778in" draw:z-index="251677696" draw:id="id9" draw:style-name="a11" draw:name="Rectángulo: esquinas redondeadas 6" text:anchor-type="paragraph"><svg:title/><svg:desc/><text:p text:style-name="P172">x</text:p><text:p text:style-name="P1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4"><text:s text:c="17"/></text:span><text:span text:style-name="T175">Concluida</text:span><text:span text:style-name="T176"><text:s text:c="31"/></text:span><text:span text:style-name="T177">Cursando <text:s/>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Periodo de</text:span><text:span text:style-name="T183"><text:s/></text:span><text:span text:style-name="T184">septiembre/1995</text:span><text:span text:style-name="T185"><text:s/>a<text:s/></text:span><text:span text:style-name="T186">julio/1996</text:span></text:p>
          </table:table-cell>
        </table:table-row>
        <table:table-row table:style-name="TableRow187">
          <table:table-cell table:style-name="TableCell188">
            <text:p text:style-name="P189"><text:span text:style-name="T190">Maestría, carrera o diplomado</text:span><text:span text:style-name="T191">:</text:span><text:s/><text:span text:style-name="T192">Licenciatura en Relaciones Internacionales.</text:span></text:p>
          </table:table-cell>
        </table:table-row>
        <table:table-row table:style-name="TableRow193">
          <table:table-cell table:style-name="TableCell194">
            <text:p text:style-name="P195"><text:span text:style-name="T196">Institución:<text:s/></text:span><text:span text:style-name="T197">Universidad Iberoamericana A.C</text:span><text:span text:style-name="T198">.</text:span></text:p>
          </table:table-cell>
        </table:table-row>
        <table:table-row table:style-name="TableRow199">
          <table:table-cell table:style-name="TableCell200">
            <text:p text:style-name="P201"><text:span text:style-name="T202"><draw:custom-shape svg:x="3.28125in" svg:y="0.02083in" svg:width="0.20764in" svg:height="0.12778in" draw:z-index="251681792" draw:id="id10" draw:style-name="a12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3"><draw:custom-shape svg:x="1.36458in" svg:y="0.03125in" svg:width="0.20764in" svg:height="0.12778in" draw:z-index="251680768" draw:id="id11" draw:style-name="a13" draw:name="Rectángulo: esquinas redondeadas 6" text:anchor-type="paragraph"><svg:title/><svg:desc/><text:p text:style-name="P204">x</text:p><text:p text:style-name="P20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6"><text:s text:c="17"/></text:span><text:span text:style-name="T207">Concluida</text:span><text:span text:style-name="T208"><text:s text:c="31"/></text:span><text:span text:style-name="T209">Cursando <text:s/></text:span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Periodo de</text:span><text:span text:style-name="T215"><text:s/></text:span><text:span text:style-name="T216">agosto/1990</text:span><text:span text:style-name="T217"><text:s/>a<text:s/></text:span><text:span text:style-name="T218">diciembre/1994</text:span></text:p>
          </table:table-cell>
        </table:table-row>
        <table:table-row table:style-name="TableRow219">
          <table:table-cell table:style-name="TableCell220">
            <text:p text:style-name="P221"><text:span text:style-name="T222">EXPERIENCIA PROFESIONAL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Enlistar por lo menos los últimos 3 empleos donde haya prestado sus servicios empezando por el más reciente al más antiguo.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Institución:<text:s/></text:span><text:span text:style-name="T231">Agencia Nacional de<text:s/></text:span><text:span text:style-name="T232">Seguridad Industrial y de Protección al Medio Ambiente del Sector Hidrocarburos</text:span><text:span text:style-name="T233">.</text:span></text:p>
          </table:table-cell>
        </table:table-row>
        <table:table-row table:style-name="TableRow234">
          <table:table-cell table:style-name="TableCell235">
            <text:p text:style-name="P236"><text:span text:style-name="T237">Periodo de</text:span><text:span text:style-name="T238"><text:s/></text:span><text:span text:style-name="T239">j</text:span><text:span text:style-name="T240">unio/2015</text:span><text:span text:style-name="T241"><text:s/>a<text:s/></text:span><text:span text:style-name="T242">noviembre/2018</text:span></text:p>
          </table:table-cell>
        </table:table-row>
        <table:table-row table:style-name="TableRow243">
          <table:table-cell table:style-name="TableCell244">
            <text:p text:style-name="P245"><text:span text:style-name="T246">Puesto Ocupado:<text:s/></text:span><text:span text:style-name="T247">Directora de Área de Gestión Regulatoria.</text:span></text:p>
          </table:table-cell>
        </table:table-row>
        <table:table-row table:style-name="TableRow248">
          <table:table-cell table:style-name="TableCell249">
            <text:p text:style-name="P250"><text:span text:style-name="T251">Institución:<text:s/></text:span><text:span text:style-name="T252">Senado de la República.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Periodo de</text:span><text:span text:style-name="T258"><text:s/></text:span><text:span text:style-name="T259">julio/2013</text:span><text:span text:style-name="T260"><text:s/>a<text:s/></text:span><text:span text:style-name="T261">jun</text:span><text:span text:style-name="T262">io/2015</text:span></text:p>
          </table:table-cell>
        </table:table-row>
        <table:table-row table:style-name="TableRow263">
          <table:table-cell table:style-name="TableCell264">
            <text:p text:style-name="P265"><text:span text:style-name="T266">Puesto Ocupado:<text:s/></text:span><text:span text:style-name="T267">Asesora de la Comisión de Medio Ambiente y Recursos Naturales.</text:span></text:p>
          </table:table-cell>
        </table:table-row>
        <table:table-row table:style-name="TableRow268">
          <table:table-cell table:style-name="TableCell269">
            <text:p text:style-name="P270"><text:span text:style-name="T271">Institución: <text:s/></text:span><text:span text:style-name="T272">Secretaría de Medio Ambiente y Recursos Naturales.</text:span></text:p>
          </table:table-cell>
        </table:table-row>
        <table:table-row table:style-name="TableRow273">
          <table:table-cell table:style-name="TableCell274">
            <text:p text:style-name="P275"><text:span text:style-name="T276">Periodo de</text:span><text:span text:style-name="T277"><text:s/></text:span><text:span text:style-name="T278">enero/2013</text:span><text:span text:style-name="T279"><text:s/>a<text:s/></text:span><text:span text:style-name="T280">mayo/2013</text:span></text:p>
          </table:table-cell>
        </table:table-row>
        <table:table-row table:style-name="TableRow281">
          <table:table-cell table:style-name="TableCell282">
            <text:p text:style-name="P283"><text:span text:style-name="T284">Puesto Ocupado:<text:s/></text:span><text:span text:style-name="T285">Asesora del C. Secretario (Coordinación de<text:s/></text:span><text:span text:style-name="T286">Asesores).</text:span></text:p>
          </table:table-cell>
        </table:table-row>
        <table:table-row table:style-name="TableRow287">
          <table:table-cell table:style-name="TableCell288">
            <text:p text:style-name="P289"><text:span text:style-name="T290">Institución:<text:s/></text:span><text:span text:style-name="T291">Senado de la República.</text:span></text:p>
          </table:table-cell>
        </table:table-row>
        <table:table-row table:style-name="TableRow292">
          <table:table-cell table:style-name="TableCell293">
            <text:p text:style-name="P294"><text:span text:style-name="T295">Periodo de</text:span><text:span text:style-name="T296"><text:s/></text:span><text:span text:style-name="T297">septiembre/2012</text:span><text:span text:style-name="T298"><text:s/>a<text:s/></text:span><text:span text:style-name="T299">diciembre/2012</text:span></text:p>
          </table:table-cell>
        </table:table-row>
        <table:table-row table:style-name="TableRow300">
          <table:table-cell table:style-name="TableCell301">
            <text:p text:style-name="P302"><text:span text:style-name="T303">Puesto Ocupado:<text:s/></text:span><text:span text:style-name="T304">Asesora de Grupo Parlamentario.</text:span></text:p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Institución:<text:s/></text:span><text:span text:style-name="T309">Senado de la República.</text:span></text:p>
          </table:table-cell>
        </table:table-row>
        <table:table-row table:style-name="TableRow310">
          <table:table-cell table:style-name="TableCell311">
            <text:p text:style-name="P312"><text:span text:style-name="T313">Periodo de</text:span><text:span text:style-name="T314"><text:s/></text:span><text:span text:style-name="T315">febrero/2010</text:span><text:span text:style-name="T316"><text:s/>a<text:s/></text:span><text:span text:style-name="T317">agosto/2012</text:span></text:p>
          </table:table-cell>
        </table:table-row>
        <table:table-row table:style-name="TableRow318">
          <table:table-cell table:style-name="TableCell319">
            <text:p text:style-name="P320"><text:span text:style-name="T321">Puesto Ocupado:<text:s/></text:span><text:span text:style-name="T322">Asesora d</text:span><text:span text:style-name="T323">e la Comisión de Medio Ambiente, Recursos Naturales y Pesca.</text:span></text:p>
          </table:table-cell>
        </table:table-row>
        <table:table-row table:style-name="TableRow324">
          <table:table-cell table:style-name="TableCell325">
            <text:p text:style-name="P326"><text:span text:style-name="T327">Institución:<text:s/></text:span><text:span text:style-name="T328">Presidencia de la República.</text:span></text:p>
          </table:table-cell>
        </table:table-row>
        <table:table-row table:style-name="TableRow329">
          <table:table-cell table:style-name="TableCell330">
            <text:p text:style-name="P331"><text:span text:style-name="T332">Periodo de</text:span><text:span text:style-name="T333"><text:s/></text:span><text:span text:style-name="T334">marzo/2009</text:span><text:span text:style-name="T335"><text:s/>a<text:s/></text:span><text:span text:style-name="T336">febrero/2010</text:span></text:p>
          </table:table-cell>
        </table:table-row>
        <table:table-row table:style-name="TableRow337">
          <table:table-cell table:style-name="TableCell338">
            <text:p text:style-name="P339"><text:span text:style-name="T340">Puesto Ocupado:</text:span><text:span text:style-name="T341"><text:s/></text:span><text:span text:style-name="T342">Subdirectora de Seguimiento a Iniciativas Presidenciales en la Unidad de Proyectos<text:s/></text:span><text:span text:style-name="T343">Especiales.</text:span></text:p>
          </table:table-cell>
        </table:table-row>
        <table:table-row table:style-name="TableRow344">
          <table:table-cell table:style-name="TableCell345">
            <text:p text:style-name="P346"><text:span text:style-name="T347">Institución: <text:s/></text:span><text:span text:style-name="T348">Secretaría de Medio Ambiente y Recursos Naturales</text:span><text:span text:style-name="T349">.</text:span></text:p>
          </table:table-cell>
        </table:table-row>
        <table:table-row table:style-name="TableRow350">
          <table:table-cell table:style-name="TableCell351">
            <text:p text:style-name="P352"><text:span text:style-name="T353">Periodo de</text:span><text:span text:style-name="T354"><text:s/></text:span><text:span text:style-name="T355">mayo/2008</text:span><text:span text:style-name="T356"><text:s/>a<text:s/></text:span><text:span text:style-name="T357">febrero/2009</text:span></text:p>
          </table:table-cell>
        </table:table-row>
        <table:table-row table:style-name="TableRow358">
          <table:table-cell table:style-name="TableCell359">
            <text:p text:style-name="P360"><text:span text:style-name="T361">Puesto Ocupado:<text:s/></text:span><text:span text:style-name="T362">Subdirectora de Cambio Climático en la Unidad Coordinadora de Asuntos Internacionales</text:span><text:span text:style-name="T363">.</text:span></text:p>
          </table:table-cell>
        </table:table-row>
        <table:table-row table:style-name="TableRow364">
          <table:table-cell table:style-name="TableCell365">
            <text:p text:style-name="P366"><text:span text:style-name="T367">ACTIVIDADES EXTRA CURRICULARES</text:span></text:p>
          </table:table-cell>
        </table:table-row>
        <table:table-row table:style-name="TableRow368">
          <table:table-cell table:style-name="TableCell369">
            <text:p text:style-name="P370"><text:span text:style-name="T371">Dictaminador Revista Foro Internacional.</text:span></text:p>
          </table:table-cell>
        </table:table-row>
        <table:table-row table:style-name="TableRow372">
          <table:table-cell table:style-name="TableCell373">
            <text:p text:style-name="P374"><text:span text:style-name="T375">Actividades culturales.</text:span></text:p>
          </table:table-cell>
        </table:table-row>
        <table:table-row table:style-name="TableRow376">
          <table:table-cell table:style-name="TableCell377">
            <text:p text:style-name="P378"><text:span text:style-name="T379">HABILIDADES</text:span></text:p>
          </table:table-cell>
        </table:table-row>
        <table:table-row table:style-name="TableRow380">
          <table:table-cell table:style-name="TableCell381">
            <text:p text:style-name="P382">Enlistar 5 habilidad adquiridas.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>Pensamiento ético.</text:p>
              </text:list-item>
            </text:list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>Compromiso y motivación.</text:p>
              </text:list-item>
            </text:list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>Trabajo orientado a resultados.</text:p>
              </text:list-item>
            </text:list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>Dirección hacia el cambio positivo.</text:p>
              </text:list-item>
            </text:list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>Trabajo en<text:s/>equipos multidisciplinarios.</text:p>
              </text:list-item>
            </text:list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>Coordinación y supervisión de múltiples responsabilidades.</text:p>
              </text:list-item>
            </text:list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>Capacidad de comunicación, adaptación y negociación.</text:p>
              </text:list-item>
            </text:list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>Solución analítica y directiva.</text:p>
              </text:list-item>
            </text:list>
          </table:table-cell>
        </table:table-row>
        <table:table-row table:style-name="TableRow407">
          <table:table-cell table:style-name="TableCell408">
            <text:p text:style-name="P409"><text:span text:style-name="T410">DISTINCIONES Y RECONOCIMIENTOS</text:span></text:p>
          </table:table-cell>
        </table:table-row>
        <table:table-row table:style-name="TableRow411">
          <table:table-cell table:style-name="TableCell412">
            <text:p text:style-name="P413">Enlistar los reconocimientos adquiridos en su<text:s/>trayectoria laboral y profesional.<text:s/></text:p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>Beca Fellowship. Reino Unido.</text:p>
              </text:list-item>
            </text:list>
          </table:table-cell>
        </table:table-row>
        <table:table-row table:style-name="TableRow417">
          <table:table-cell table:style-name="TableCell418">
            <text:list text:style-name="LFO2" text:continue-numbering="true">
              <text:list-item>
                <text:p text:style-name="P419">Beca Chevening. Reino Unido.</text:p>
              </text:list-item>
            </text:list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>Beca Fulbraight-García Robles.</text:p>
              </text:list-item>
            </text:list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>Beca Fundación Ford.</text:p>
              </text:list-item>
            </text:list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>Mención Honorífica por tesis de licenciatura.</text:p>
              </text:list-item>
            </text:list>
          </table:table-cell>
        </table:table-row>
        <table:table-row table:style-name="TableRow429">
          <table:table-cell table:style-name="TableCell430">
            <text:p text:style-name="P431"><text:span text:style-name="T432">PUBLICACIONES</text:span></text:p>
          </table:table-cell>
        </table:table-row>
        <table:table-row table:style-name="TableRow433">
          <table:table-cell table:style-name="TableCell434">
            <text:p text:style-name="P435">Enlistar algunas publicaciones adquiridas<text:s/>en su trayectoria laboral y profesional</text:p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><text:span text:style-name="T439">Le Bail, M.; Muñoz Sevilla, N.P. y Llanes Herrera D.L. 2017.<text:s/></text:span><text:span text:style-name="T440">Capítulo 6. Reforma Energética en México: Una oportunidad para mitigar las emisiones de gases de efecto invernadero en México en el Sector Hidrocarburos</text:span><text:span text:style-name="T441">.<text:s/></text:span><text:span text:style-name="T442">La Gobernanza Climática en México: Aportes para la consolidación estructural de la participación ciudadana en la política climática nacional Vol. I Diagnósticos</text:span><text:span text:style-name="T443">. Rueda Abad J.C, García Gay, C. y Ortiz Espejel, B. (coordinadores) Universidad Nacional Autóno</text:span><text:span text:style-name="T444">ma de México-Programa de Investigación en Cambio Climático, pp. 131-148. <text:s/></text:span></text:p>
              </text:list-item>
            </text:list>
          </table:table-cell>
        </table:table-row>
        <table:table-row table:style-name="TableRow445">
          <table:table-cell table:style-name="TableCell446">
            <text:list text:style-name="LFO3" text:continue-numbering="true">
              <text:list-item>
                <text:p text:style-name="P447"><text:span text:style-name="T448"><text:s/></text:span><text:span text:style-name="T449">Boy, M; Luna, S, Llanes, D.L y Contreras, M.<text:s/></text:span><text:span text:style-name="T450">México</text:span><text:span text:style-name="T451">: Valoración de Externalidades en la Generación de Electricidad para la Transición Energética y el Combate al Cambio Climático</text:span><text:span text:style-name="T452">.<text:s/></text:span><text:span text:style-name="T453">Ed. Partido Verde Ecologista de México y Centro Mexicano de Derecho Ambiental. Noviembre de 2010. Publicación en ocasión de la celebración de la 16 Conferencia de las Partes y 6ª Reunión de las Partes en calidad de Conferencia de las Partes de la Convenció</text:span><text:span text:style-name="T454">n Marco de las Naciones Unidas sobre el Cambio Climático. Cancún. México.</text:span></text:p>
              </text:list-item>
            </text:list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>Llanes Herrera Dora Luz. “El Poder Legislativo: espectador o actor hacia la 16 Conferencia de las Partes de la Convención Marco de las Naciones Unidas sobre el Cambio Climático y la<text:s/>16 Conferencia de las Partes en calidad de Reunión de las Partes del Protocolo de Kioto”. Sección: Política y Gestión Ambiental. Derecho Ambiental y Ecología, Año 7, No. 39, octubre-noviembre 2010. Centro de Estudios Jurídicos y Ambientales A.C. México, pp. 37-42.</text:p>
              </text:list-item>
            </text:list>
          </table:table-cell>
        </table:table-row>
        <text:soft-page-break/>
        <table:table-row table:style-name="TableRow458">
          <table:table-cell table:style-name="TableCell459">
            <text:list text:style-name="LFO3" text:continue-numbering="true">
              <text:list-item>
                <text:p text:style-name="P460">Llanes Herrera, Dora Luz y Rojas Rueda, Alberto. “Las reformas a la Ley General de Vida Silvestre, una alternativa de protección y aprovechamiento sustentable del bosque de manglar.” Rumbo Rural, revista del Centro de Estudios para el Desarrollo<text:s/>Rural Sustentable y la Soberanía Alimentaria de la Cámara de Diputados del H. Congreso de la Unión. Año 2, No, 6 septiembre-diciembre 2007, pp. 6-15.</text:p>
              </text:list-item>
            </text:list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>Llanes Herrera, Dora Luz, y Alarcón Macías Rosalía. “Protección Internacional de los Derechos Humanos”,<text:s/>Justicia y Paz, (Ciudad de México: Centro de Derechos Humanos, "Fr. Francisco de Victoria O.P"), julio-septiembre, 1993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18T00:17:00Z</meta:creation-date>
    <dc:date>2019-02-27T16:08:00Z</dc:date>
    <meta:print-date>2018-06-13T00:37:00Z</meta:print-date>
    <meta:template xlink:href="Normal" xlink:type="simple"/>
    <meta:editing-cycles>4</meta:editing-cycles>
    <meta:editing-duration>PT4560S</meta:editing-duration>
    <meta:document-statistic meta:page-count="3" meta:paragraph-count="12" meta:word-count="989" meta:character-count="6420" meta:row-count="45" meta:non-whitespace-character-count="5443"/>
  </office:meta>
</office:document-meta>
</file>