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Í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Diana Fernández Morales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a de Gestión de Trámites y Permisos Específicos Transporte Comerci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</text:span><text:span text:style-name="T33"><text:s/>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Ciencia Política y Administración Públic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47431in" svg:y="0.00903in" svg:width="0.25in" svg:height="0.21875in" draw:z-index="251671552" draw:id="id0" draw:style-name="a2" draw:name="Rectángulo: esquinas redondeadas 3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1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l<text:s/></text:span><text:span text:style-name="T56">(08/2004) al (12/2008)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Licenciatura en Derecho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Nacional Autónoma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41181in" svg:y="-0.00139in" svg:width="0.29167in" svg:height="0.20764in" draw:z-index="251663360" draw:id="id2" draw:style-name="a4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6"/></text:span><text:span text:style-name="T74"><text:s text:c="24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l<text:s/></text:span><text:span text:style-name="T79">(08/2009) al (06/2013)</text:span></text:p>
          </table:table-cell>
        </table:table-row>
        <table:table-row table:style-name="TableRow80">
          <table:table-cell table:style-name="TableCell81">
            <text:p text:style-name="P82"><text:span text:style-name="T83">Maestría, carrera o diplomado:<text:s/></text:span><text:span text:style-name="T84">Maestría en Estudios Políticos y Sociales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Universidad Nacional Autónoma de México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1.49167in" svg:y="-0.0125in" svg:width="0.27014in" svg:height="0.20764in" draw:z-index="251673600" draw:id="id4" draw:style-name="a6" draw:name="Rectángulo: esquinas redondeadas 4" text:anchor-type="paragraph"><svg:title/><svg:desc/><text:p text:style-name="P9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<text:s/></text:span><text:span text:style-name="T98"><text:s text:c="30"/>Cursando 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l<text:s/></text:span><text:span text:style-name="T103">(08/2013) al (07/2015)</text:span></text:p>
          </table:table-cell>
        </table:table-row>
        <table:table-row table:style-name="TableRow104">
          <table:table-cell table:style-name="TableCell105">
            <text:p text:style-name="P106"><text:span text:style-name="T107">EXPERIENCIA PROFESIONAL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nlistar por lo menos los últimos 3 empleos donde haya prestado sus servicios empezando por el más 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Éxito en<text:s/></text:span><text:span text:style-name="T117">Imagen Empresarial y Relaciones Comerciales Bells, S.A. de C.V.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l<text:s/></text:span><text:span text:style-name="T123">(05/2016) al (03/2019)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text:span text:style-name="T128">Gerente Legal Ambiental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Secretaría de Medio Ambiente y Recursos Naturales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l (</text:span><text:span text:style-name="T140">03/2009) al (04/2016)</text:span></text:p>
          </table:table-cell>
        </table:table-row>
        <table:table-row table:style-name="TableRow141">
          <table:table-cell table:style-name="TableCell142">
            <text:p text:style-name="P143"><text:span text:style-name="T144">Puesto<text:s/></text:span><text:span text:style-name="T145">Ocupado:<text:s/></text:span><text:span text:style-name="T146">Coordinador de Profesionales Dictaminadores</text:span></text:p>
          </table:table-cell>
        </table:table-row>
        <table:table-row table:style-name="TableRow147">
          <table:table-cell table:style-name="TableCell148">
            <text:p text:style-name="P149"><text:span text:style-name="T150">ACTIVIDADES EXTRA CURRICULARES</text:span></text:p>
          </table:table-cell>
        </table:table-row>
        <table:table-row table:style-name="TableRow151">
          <table:table-cell table:style-name="TableCell152">
            <text:p text:style-name="P153">Enlistar participaciones y o cursos en donde participo.<text:s/></text:p>
          </table:table-cell>
        </table:table-row>
        <table:table-row table:style-name="TableRow154">
          <table:table-cell table:style-name="TableCell155">
            <text:p text:style-name="P156">Participación en Seminario de Contratos de Exploración y Extracción</text:p>
          </table:table-cell>
        </table:table-row>
        <table:table-row table:style-name="TableRow157">
          <table:table-cell table:style-name="TableCell158">
            <text:p text:style-name="P159">Participación en Encuentro Internacional de<text:s/>Energía en México<text:s/></text:p>
          </table:table-cell>
        </table:table-row>
        <table:table-row table:style-name="TableRow160">
          <table:table-cell table:style-name="TableCell161">
            <text:p text:style-name="P162">Participación en Congreso Mexicano del Petróleo</text:p>
          </table:table-cell>
        </table:table-row>
        <table:table-row table:style-name="TableRow163">
          <table:table-cell table:style-name="TableCell164">
            <text:p text:style-name="P165">Curso en Seguros de Daños, Instituto Mexicano Educativo de Seguros y Fianzas, A.C.<text:s/></text:p>
          </table:table-cell>
        </table:table-row>
        <table:table-row table:style-name="TableRow166">
          <table:table-cell table:style-name="TableCell167">
            <text:p text:style-name="P168">Curso en Gestión Exitosa de Contratos de Exploración y Extracción</text:p>
          </table:table-cell>
        </table:table-row>
        <table:table-row table:style-name="TableRow169">
          <table:table-cell table:style-name="TableCell170">
            <text:p text:style-name="P171"><text:span text:style-name="T172">HABILIDADES</text:span></text:p>
          </table:table-cell>
        </table:table-row>
        <table:table-row table:style-name="TableRow173">
          <table:table-cell table:style-name="TableCell174">
            <text:p text:style-name="P175">Enlistar 5 habilidad<text:s/>adquiridas.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Administración de contratos de energía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Análisis legal ambiental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Gestión de seguros y fianzas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Liderazgo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Trabajo en equipo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DISTINCIONES Y RECONOCIMIENTOS</text:span></text:p>
          </table:table-cell>
        </table:table-row>
        <table:table-row table:style-name="TableRow195">
          <table:table-cell table:style-name="TableCell196">
            <text:p text:style-name="P197">Enlistar los reconocimientos adquiridos en su trayectoria laboral y profesional.<text:s/>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Alto desempeño y dedicación, Secretaría de Medio Ambiente y Recursos Naturales.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Alumnos de excelencia, Gobierno del Estado de México.<text:s/></text:p>
              </text:list-item>
            </text:list>
          </table:table-cell>
        </table:table-row>
        <text:soft-page-break/>
        <table:table-row table:style-name="TableRow204">
          <table:table-cell table:style-name="TableCell205">
            <text:list text:style-name="LFO2" text:continue-numbering="true">
              <text:list-item>
                <text:p text:style-name="P206">Mención honorífica, Universidad Nacional Autónoma de México<text:s/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<text:s/>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14:00Z</meta:creation-date>
    <dc:date>2019-04-05T19:14:00Z</dc:date>
    <meta:print-date>2019-04-03T17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65" meta:row-count="18" meta:non-whitespace-character-count="2260"/>
  </office:meta>
</office:document-meta>
</file>