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Tahoma" fo:font-weight="bold" style:font-weight-asian="bold" fo:font-size="9pt" style:font-size-asian="9pt" style:font-size-complex="9pt"/>
    </style:style>
    <style:style style:name="T203" style:parent-style-name="Fuentedepárrafopredeter." style:family="text">
      <style:text-properties style:font-name="Tahoma" fo:font-weight="bold" style:font-weight-asian="bold" fo:font-size="9pt" style:font-size-asian="9pt" style:font-size-complex="9pt"/>
    </style:style>
    <style:style style:name="T204" style:parent-style-name="Fuentedepárrafopredeter." style:family="text">
      <style:text-properties style:font-name="Tahoma" fo:font-weight="bold" style:font-weight-asian="bold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Arial Narrow" style:font-name-complex="Arial Narrow" fo:font-weight="bold" style:font-weight-asian="bold" fo:font-size="9pt" style:font-size-asian="9pt" style:font-size-complex="9pt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font-weight="bold" style:font-weight-asian="bold" fo:font-size="9pt" style:font-size-asian="9pt" style:font-size-complex="9pt" fo:language="es" fo:country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Arial Narrow" style:font-name-complex="Arial Narrow" fo:font-weight="bold" style:font-weight-asian="bold" fo:font-size="9pt" style:font-size-asian="9pt" style:font-size-complex="9pt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font-weight="bold" style:font-weight-asian="bold" fo:font-size="9pt" style:font-size-asian="9pt" style:font-size-complex="9pt" fo:language="es" fo:country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widows="0" fo:orphans="0" fo:margin-bottom="0in">
        <style:tab-stops>
          <style:tab-stop style:type="left" style:position="-0.2784in"/>
        </style:tab-stops>
      </style:paragraph-properties>
    </style:style>
    <style:style style:name="T241" style:parent-style-name="Fuentedepárrafopredeter.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font-weight="bold" style:font-weight-asian="bold" fo:font-size="9pt" style:font-size-asian="9pt" style:font-size-complex="9pt" fo:language="es" fo:country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David Rivera Bello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Gestión de Procesos Industriale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/text:span><text:span text:style-name="T33"><text:s/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Ingeniería Ambient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Politécnico Nacional – Unidad Profesional Interdisciplinaria de Biotecnologí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9861in" svg:y="0.02986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27292in" svg:y="0.02569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SEP/1994</text:span><text:span text:style-name="T57"><text:s/>a</text:span><text:span text:style-name="T58"><text:s/></text:span><text:span text:style-name="T59">AGO/1999</text:span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 los últimos 3 empleos donde haya prestado sus servicios empezando por<text:s/></text:span><text:span text:style-name="T68">el más reciente al más antigu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Agencia Nacional de Seguridad Industrial y de Protección al Medio Ambiente</text:span><text:span text:style-name="T74"><text:s/>del Sector Hidrocarburos</text:span></text:p>
          </table:table-cell>
        </table:table-row>
        <table:table-row table:style-name="TableRow75">
          <table:table-cell table:style-name="TableCell76">
            <text:p text:style-name="P77"><text:span text:style-name="T78">Periodo</text:span><text:span text:style-name="T79"><text:s/>de<text:s/></text:span><text:span text:style-name="T80">NOV/2016</text:span><text:span text:style-name="T81"><text:s/>a</text:span><text:span text:style-name="T82"><text:s/></text:span><text:span text:style-name="T83">JUL/2017</text:span></text:p>
          </table:table-cell>
        </table:table-row>
        <table:table-row table:style-name="TableRow84">
          <table:table-cell table:style-name="TableCell85">
            <text:p text:style-name="P86"><text:span text:style-name="T87">Puesto Ocupado:<text:s/></text:span><text:span text:style-name="T88">Director General de Gestión de Transporte y<text:s/></text:span><text:span text:style-name="T89">Almacenamiento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Agencia Nacional de Seguridad Industrial y de Protección al Medio Ambiente</text:span><text:span text:style-name="T95"><text:s/>del Sector Hidrocarburos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/text:span><text:span text:style-name="T100"><text:s/></text:span><text:span text:style-name="T101">MAY/2015</text:span><text:span text:style-name="T102"><text:s/>a</text:span><text:span text:style-name="T103"><text:s/></text:span><text:span text:style-name="T104">OCT/2016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Director de Gestión de Impacto Ambiental de Recursos Convencionales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 <text:s/></text:span><text:span text:style-name="T114">SEMARNAT-Direc</text:span><text:span text:style-name="T115">ción General de Impacto y Riesgo Ambiental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/text:span><text:span text:style-name="T120"><text:s/></text:span><text:span text:style-name="T121">MAY/2008</text:span><text:span text:style-name="T122"><text:s/>a</text:span><text:span text:style-name="T123"><text:s/>M</text:span><text:span text:style-name="T124">AY/2015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Subdirector del Sector Exploración Petrolera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SEMARNAT-Dirección General de Impacto y Riesgo Ambiental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</text:span><text:span text:style-name="T139"><text:s/></text:span><text:span text:style-name="T140">AGO/2003</text:span><text:span text:style-name="T141"><text:s/>a</text:span><text:span text:style-name="T142"><text:s/></text:span><text:span text:style-name="T143">ABRIL/2008</text:span></text:p>
          </table:table-cell>
        </table:table-row>
        <table:table-row table:style-name="TableRow144">
          <table:table-cell table:style-name="TableCell145">
            <text:p text:style-name="P146"><text:span text:style-name="T147">P</text:span><text:span text:style-name="T148">uesto Ocupado:<text:s/></text:span><text:span text:style-name="T149">Evaluador de Impacto Ambiental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SIEMENS, S.A. de C.V.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 de</text:span><text:span text:style-name="T160"><text:s/></text:span><text:span text:style-name="T161">FEB/2002</text:span><text:span text:style-name="T162"><text:s/>a</text:span><text:span text:style-name="T163"><text:s/></text:span><text:span text:style-name="T164">ENE/2003</text:span></text:p>
          </table:table-cell>
        </table:table-row>
        <table:table-row table:style-name="TableRow165">
          <table:table-cell table:style-name="TableCell166">
            <text:p text:style-name="P167"><text:span text:style-name="T168">Puesto Ocupado:<text:s/></text:span><text:span text:style-name="T169">Residente de Administración Ambiental, Seguridad y Salud en el Trabajo</text:span><text:span text:style-name="T170">.</text:span></text:p>
          </table:table-cell>
        </table:table-row>
        <table:table-row table:style-name="TableRow171">
          <table:table-cell table:style-name="TableCell172">
            <text:p text:style-name="P173"><text:span text:style-name="T174">ACTIVIDADES EXTRA CURRICULARES</text:span></text:p>
          </table:table-cell>
        </table:table-row>
        <table:table-row table:style-name="TableRow175">
          <table:table-cell table:style-name="TableCell176">
            <text:p text:style-name="P177">Enlistar<text:s/>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<text:span text:style-name="T181">Participación en el<text:s/></text:span><text:span text:style-name="T182">IV Taller Internacional de Impactos de Infraestructuras Humanas sobre la Vida Silvestre en Latinoamérica, Universidad Juárez Autónoma de Tabasco</text:span></text:p>
          </table:table-cell>
        </table:table-row>
        <table:table-row table:style-name="TableRow183">
          <table:table-cell table:style-name="TableCell184">
            <text:p text:style-name="P185"><text:span text:style-name="T186">Participación en<text:s/></text:span><text:span text:style-name="T187">Homologación de<text:s/></text:span><text:span text:style-name="T188">criterios en el Procedimiento de Elaboración y Evaluación de Estudios de Impacto Ambiental. Colegio de Biólogos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Curso de<text:s/></text:span><text:span text:style-name="T194">Metodologías de Análisis de Riesgos en los Procesos y Taller de Simulación y Análisis de Consecuencias con SCRI, Dinámica Heurística,</text:span><text:span text:style-name="T195"><text:s/>S.A. de C.V.</text:span></text:p>
          </table:table-cell>
        </table:table-row>
        <table:table-row table:style-name="TableRow196">
          <table:table-cell table:style-name="TableCell197">
            <text:p text:style-name="P198">Primer Curso Nacional de Evaluación Ambiental Estratégica, SEMARNAT-DGIRA</text:p>
          </table:table-cell>
        </table:table-row>
        <table:table-row table:style-name="TableRow199">
          <table:table-cell table:style-name="TableCell200">
            <text:p text:style-name="P201"><text:span text:style-name="T202">Taller de formación<text:s/></text:span><text:span text:style-name="T203">de</text:span><text:span text:style-name="T204"><text:s/>instructores internos con base en los estándares de competencia ECO301 Y ECO217</text:span></text:p>
          </table:table-cell>
        </table:table-row>
        <table:table-row table:style-name="TableRow205">
          <table:table-cell table:style-name="TableCell206">
            <text:p text:style-name="P207"><text:span text:style-name="T208">HABILIDADES</text:span></text:p>
          </table:table-cell>
        </table:table-row>
        <table:table-row table:style-name="TableRow209">
          <table:table-cell table:style-name="TableCell210">
            <text:p text:style-name="P211">Enlistar 5 habilidad adquiridas.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<text:span text:style-name="T215">Conocimiento de</text:span><text:span text:style-name="T216"><text:s/>la Legislación Ambiental, desde el 2003 involucrado en la <text:s text:c="9"/>revisión, análisis y resolución de Manifestaciones de Impacto Ambiental y Estudios de Riesgo Ambiental de los sectores Industriales, Gaseros, Petroleros, etc</text:span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Coordinación de equipos multi</text:span><text:span text:style-name="T221">disciplinarios para la revisión de estudios ambientales</text:span></text:p>
              </text:list-item>
            </text:list>
          </table:table-cell>
        </table:table-row>
        <text:soft-page-break/>
        <table:table-row table:style-name="TableRow222">
          <table:table-cell table:style-name="TableCell223">
            <text:list text:style-name="LFO1" text:continue-numbering="true">
              <text:list-item>
                <text:p text:style-name="P224">Evaluación Estratégica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Enfoque a Resultados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Trabajo en Equipo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DISTINCIONES Y RECONOCIMIENTOS</text:span></text:p>
          </table:table-cell>
        </table:table-row>
        <table:table-row table:style-name="TableRow235">
          <table:table-cell table:style-name="TableCell236">
            <text:p text:style-name="P237">Enlistar los reconocimientos adquiridos en su trayectoria laboral y profesional.<text:s/>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<text:span text:style-name="T241">Reconocimiento <text:s text:c="2"/></text:span><text:span text:style-name="T242">Cumplimiento de los siete requisitos para la certificación en el servicio profesional de carrera. Nombramiento folio. no.2007/0548 del 20 de febrero de 2007</text:span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 trayectoria laboral y<text:s/>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7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  <style:footer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18T16:22:00Z</meta:creation-date>
    <dc:date>2019-02-27T16:02:00Z</dc:date>
    <meta:print-date>2019-02-18T17:32:00Z</meta:print-date>
    <meta:template xlink:href="Normal" xlink:type="simple"/>
    <meta:editing-cycles>10</meta:editing-cycles>
    <meta:editing-duration>PT5040S</meta:editing-duration>
    <meta:document-statistic meta:page-count="2" meta:paragraph-count="6" meta:word-count="515" meta:character-count="3343" meta:row-count="23" meta:non-whitespace-character-count="2834"/>
  </office:meta>
</office:document-meta>
</file>