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avid Linares Arredond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mpar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Carre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, Unidad Cuajimalp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09/2005</text:span><text:span text:style-name="T56"><text:s/>a</text:span><text:span text:style-name="T57"><text:s/></text:span><text:span text:style-name="T58">07/2009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Diplomado en Política, Derecho y Gestiones Ambientale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Autónoma Metropolitana, Unidad Azcapotzal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de</text:span><text:span text:style-name="T81"><text:s/></text:span><text:span text:style-name="T82">04/2013</text:span><text:span text:style-name="T83"><text:s/>a</text:span><text:span text:style-name="T84"><text:s/></text:span><text:span text:style-name="T85">11/2013</text:span></text:p>
          </table:table-cell>
        </table:table-row>
        <table:table-row table:style-name="TableRow86">
          <table:table-cell table:style-name="TableCell87">
            <text:p text:style-name="P88"><text:span text:style-name="T89">EXPERIENCIA 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por lo menos los últimos 3 empleos<text:s/></text:span><text:span text:style-name="T94">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Centro Mexicano de Derecho Ambiental, A.C.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06/2015</text:span><text:span text:style-name="T107"><text:s/>a</text:span><text:span text:style-name="T108"><text:s/></text:span><text:span text:style-name="T109">1</text:span><text:span text:style-name="T110">2/2018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Experto Senior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Procuraduría<text:s/></text:span><text:span text:style-name="T121">Federal de Protección al Ambiente, Dirección General de Impacto y Zofemat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04/2010</text:span><text:span text:style-name="T128"><text:s/>a</text:span><text:span text:style-name="T129"><text:s/></text:span><text:span text:style-name="T130">02/2014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Especialista en Legislación Ambiental y de Recursos Naturales B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Comisión de Medio Ambiente de la Cámara de<text:s/></text:span><text:span text:style-name="T141">Diputados del H. Congreso de la Unión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</text:span><text:span text:style-name="T146"><text:s/></text:span><text:span text:style-name="T147">01/2010</text:span><text:span text:style-name="T148"><text:s/>a</text:span><text:span text:style-name="T149"><text:s/></text:span><text:span text:style-name="T150">02/2010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Asistente Legislativo</text:span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 el “Primer Encuentro Internacional sobre Jurisdicción Ambiental”, organizado por la Suprema Corte<text:s/>de Justicia de la Nación, celebrado del 15 al 18 de octubre de 2008 en Puerto Vallarta Jalisco.</text:p>
          </table:table-cell>
        </table:table-row>
        <table:table-row table:style-name="TableRow166">
          <table:table-cell table:style-name="TableCell167">
            <text:p text:style-name="P168">Participación en el Seminario “Temas Selectos de Medio Ambiente”, organizado por la Comisión de Medio Ambiente, Recursos Naturales y Pesca de la H. Cámara de Senadores, del 25 de febrero al 29 de abril de 2009, Senado de la República, Ciudad de México.</text:p>
          </table:table-cell>
        </table:table-row>
        <table:table-row table:style-name="TableRow169">
          <table:table-cell table:style-name="TableCell170">
            <text:p text:style-name="P171">Participación en las Mesas Redondas “Prospectiva del Sistema de Justicia Ambiental, organizado por el Instituto de Estudios Judiciales Defensoría Penal y Ambiental, A.C., del Tribunal Superior de Justicia del Distrito Federal, los días 4 y 5 de junio de 2008.</text:p>
          </table:table-cell>
        </table:table-row>
        <table:table-row table:style-name="TableRow172">
          <table:table-cell table:style-name="TableCell173">
            <text:p text:style-name="P174">Impartición del Diplomado en “Derecho Ambiental y Derecho Agrario”, organizado por el Centro Mexicano de Derecho Ambiental, A.C., con un total de 162 horas.<text:s/>Xpujil, Calakmul, Campeche. 2018.</text:p>
          </table:table-cell>
        </table:table-row>
        <table:table-row table:style-name="TableRow175">
          <table:table-cell table:style-name="TableCell176">
            <text:p text:style-name="P177">Impartición del taller “Evaluación de Impactos Ambientales en Sistemas Insulares”, Instalaciones del Parque Nacional Arrecifes de Cozumel, Municipio de Cozumel, Quintana Roo, 10 de febrero de 2017</text:p>
          </table:table-cell>
        </table:table-row>
        <table:table-row table:style-name="TableRow178">
          <table:table-cell table:style-name="TableCell179">
            <text:p text:style-name="P180">Curso en “Argumentación Jurídica”, impartido por el Instituto Nacional de Ciencias Penales de la Procuraduría General de la República, del 6 de agosto al 7 de septiembre de 2018, con una duración de 45 horas.</text:p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Visión Estratégica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/>Liderazgo</text:p>
              </text:list-item>
            </text:list>
          </table:table-cell>
        </table:table-row>
        <text:soft-page-break/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Argumentación Jurídica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DISTINCIONES Y RECONOCIMIENTOS</text:span></text:p>
          </table:table-cell>
        </table:table-row>
        <table:table-row table:style-name="TableRow204">
          <table:table-cell table:style-name="TableCell205">
            <text:p text:style-name="P206">Enlistar los reconocimientos adquiridos en su trayectoria laboral y profesional.<text:s/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Medalla al Mérito Universitario, otorgado por la Rectoría General de la Universidad<text:s/>Autónoma Metropolitana.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Alumno Fundador de la Unidad Cuajimalpa de la Universidad Autónoma Metropolitana.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Reconocimiento por el Destacado Desempeño Académico, otorgado por la Rectoría General de la Universidad Autónoma Metropolitana.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PUBLICACIONES</text:span></text:p>
          </table:table-cell>
        </table:table-row>
        <table:table-row table:style-name="TableRow220">
          <table:table-cell table:style-name="TableCell221">
            <text:p text:style-name="P222">Enlistar algunas publicaciones adquiridas en su trayectoria laboral y profesional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18:00Z</meta:creation-date>
    <dc:date>2019-04-03T22:1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607" meta:row-count="25" meta:non-whitespace-character-count="3058"/>
  </office:meta>
</office:document-meta>
</file>