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Daniel Ernesto Benet Sánchez Norieg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<text:s/></text:span><text:span text:style-name="T32">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/text:span><text:span text:style-name="T54"><text:s/></text:span><text:span text:style-name="T55">08/2005</text:span><text:span text:style-name="T56"><text:s/>a</text:span><text:span text:style-name="T57"><text:s/></text:span><text:span text:style-name="T58">05/2009</text:span><text:span text:style-name="T59"><text:s text:c="2"/></text:span></text:p>
          </table:table-cell>
        </table:table-row>
        <table:table-row table:style-name="TableRow60">
          <table:table-cell table:style-name="TableCell61">
            <text:p text:style-name="P62"><text:span text:style-name="T63">Maestría, carrera o diplomado:<text:s/></text:span><text:span text:style-name="T64">Maestría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Universidad Nacional Autónoma de México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</text:span><text:span text:style-name="T80"><text:s/></text:span><text:span text:style-name="T81">08/2009</text:span><text:span text:style-name="T82"><text:s/>a</text:span><text:span text:style-name="T83"><text:s/></text:span><text:span text:style-name="T84">0</text:span><text:span text:style-name="T85">5/2011</text:span></text:p>
          </table:table-cell>
        </table:table-row>
        <table:table-row table:style-name="TableRow86">
          <table:table-cell table:style-name="TableCell87">
            <text:p text:style-name="P88"><text:span text:style-name="T89">EXPERIENCIA PROFESIONAL<text:s/></text:span></text:p>
          </table:table-cell>
        </table:table-row>
        <table:table-row table:style-name="TableRow90">
          <table:table-cell table:style-name="TableCell91">
            <text:p text:style-name="P92"><text:span text:style-name="T93">Enlistar por lo menos<text:s/></text:span><text:span text:style-name="T94">los últimos 3 empleos donde haya prestado sus servicios empezando por el más reciente al más antiguo.<text:s/>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<text:s/></text:span><text:span text:style-name="T99">Ayuntamiento de Zapopan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</text:span><text:span text:style-name="T104"><text:s/></text:span><text:span text:style-name="T105">01/2018</text:span><text:span text:style-name="T106"><text:s/>a</text:span><text:span text:style-name="T107"><text:s/></text:span><text:span text:style-name="T108">11/2018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text:span text:style-name="T113">Jefe de Planeación Ambiental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:<text:s/></text:span><text:span text:style-name="T118">Secretaría de Medio Ambiente y Desarrollo Territorial de Jalisco</text:span></text:p>
          </table:table-cell>
        </table:table-row>
        <table:table-row table:style-name="TableRow119">
          <table:table-cell table:style-name="TableCell120">
            <text:p text:style-name="P121"><text:span text:style-name="T122">Periodo de</text:span><text:span text:style-name="T123"><text:s/></text:span><text:span text:style-name="T124">07/2016</text:span><text:span text:style-name="T125"><text:s/>a</text:span><text:span text:style-name="T126"><text:s/></text:span><text:span text:style-name="T127">12/2017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 Ocupado:<text:s/></text:span><text:span text:style-name="T132">Director de Ordenamiento Ecológico y Territorial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: <text:s/></text:span><text:span text:style-name="T137">Universidad Nacional Autónoma de México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</text:span><text:span text:style-name="T142"><text:s/></text:span><text:span text:style-name="T143">05/2013</text:span><text:span text:style-name="T144"><text:s/>a</text:span><text:span text:style-name="T145"><text:s/></text:span><text:span text:style-name="T146">06/2016</text:span></text:p>
          </table:table-cell>
        </table:table-row>
        <table:table-row table:style-name="TableRow147">
          <table:table-cell table:style-name="TableCell148">
            <text:p text:style-name="P149"><text:span text:style-name="T150">Puesto Ocupado:<text:s/></text:span><text:span text:style-name="T151">Coordinador de Proyecto y docente</text:span></text:p>
          </table:table-cell>
        </table:table-row>
        <table:table-row table:style-name="TableRow152">
          <table:table-cell table:style-name="TableCell153">
            <text:p text:style-name="P154"><text:span text:style-name="T155">Institución:<text:s/></text:span><text:span text:style-name="T156">Alternare A.C.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Periodo de</text:span><text:span text:style-name="T162"><text:s/></text:span><text:span text:style-name="T163">02/2013</text:span><text:span text:style-name="T164"><text:s/>a</text:span><text:span text:style-name="T165"><text:s/></text:span><text:span text:style-name="T166">02/2015</text:span></text:p>
          </table:table-cell>
        </table:table-row>
        <table:table-row table:style-name="TableRow167">
          <table:table-cell table:style-name="TableCell168">
            <text:p text:style-name="P169"><text:span text:style-name="T170">Puesto Ocupado:<text:s/></text:span><text:span text:style-name="T171">Coordinador de Proyecto</text:span></text:p>
          </table:table-cell>
        </table:table-row>
        <table:table-row table:style-name="TableRow172">
          <table:table-cell table:style-name="TableCell173">
            <text:p text:style-name="P174"><text:span text:style-name="T175">Institución:<text:s/></text:span><text:span text:style-name="T176">Universidad Autónoma de San Luis Potosí</text:span></text:p>
          </table:table-cell>
        </table:table-row>
        <table:table-row table:style-name="TableRow177">
          <table:table-cell table:style-name="TableCell178">
            <text:p text:style-name="P179"><text:span text:style-name="T180">Periodo de</text:span><text:span text:style-name="T181"><text:s/></text:span><text:span text:style-name="T182">06/2012</text:span><text:span text:style-name="T183"><text:s/>a</text:span><text:span text:style-name="T184"><text:s/></text:span><text:span text:style-name="T185">06/2013</text:span></text:p>
          </table:table-cell>
        </table:table-row>
        <table:table-row table:style-name="TableRow186">
          <table:table-cell table:style-name="TableCell187">
            <text:p text:style-name="P188"><text:span text:style-name="T189">Puesto Ocupado:<text:s/></text:span><text:span text:style-name="T190">Técnico de proyectos y docente</text:span></text:p>
          </table:table-cell>
        </table:table-row>
        <table:table-row table:style-name="TableRow191">
          <table:table-cell table:style-name="TableCell192">
            <text:p text:style-name="P193"><text:span text:style-name="T194">ACTIVIDADES EXTRA CURRICULARES</text:span></text:p>
          </table:table-cell>
        </table:table-row>
        <table:table-row table:style-name="TableRow195">
          <table:table-cell table:style-name="TableCell196">
            <text:p text:style-name="P197">Enlistar participaciones y o cursos en donde participo.<text:s/></text:p>
          </table:table-cell>
        </table:table-row>
        <table:table-row table:style-name="TableRow198">
          <table:table-cell table:style-name="TableCell199">
            <text:p text:style-name="P200"><text:span text:style-name="T201">Participó en el<text:s/></text:span><text:span text:style-name="T202">4to. Congreso Internacional de Servicios Ecosistémicos, Mar del Plata, Argentina.</text:span><text:span text:style-name="T203">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Curso<text:s/></text:span><text:span text:style-name="T208">en<text:s/></text:span><text:span text:style-name="T209">Programa de Estudios Avanzados en Desarrollo Sustentable y Medio Ambiente del Colegio de México.</text:span><text:span text:style-name="T210">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HABILIDADES</text:span></text:p>
          </table:table-cell>
        </table:table-row>
        <table:table-row table:style-name="TableRow215">
          <table:table-cell table:style-name="TableCell216">
            <text:p text:style-name="P217">Enlistar 5 habilidad adquiridas.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Monitoreo de flora y fauna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<text:s/>Manejo de Sistemas de Información Geográfica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Optimización de procesos de<text:s/>revisión técnica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Dirección de equipos de trabajo técnico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Coordinación de equipos de trabajo administrativo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<text:span text:style-name="T236">DISTINCIONES Y RECONOCIMIENTOS</text:span></text:p>
          </table:table-cell>
        </table:table-row>
        <table:table-row table:style-name="TableRow237">
          <table:table-cell table:style-name="TableCell238">
            <text:p text:style-name="P239">Enlistar los reconocimientos adquiridos en su trayectoria laboral y profesional.<text:s/></text:p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>Mención honorífica en estudios<text:s/>de maestría</text:p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>Beca para estancia internacional de investigación CONACYT.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<text:span text:style-name="T249">PUBLICACIONES</text:span></text:p>
          </table:table-cell>
        </table:table-row>
        <table:table-row table:style-name="TableRow250">
          <table:table-cell table:style-name="TableCell251">
            <text:p text:style-name="P252">Enlistar algunas publicaciones adquiridas en su trayectoria laboral y profesional</text:p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>M. Skutsch, A. Borrego, L. Morales, J. Paneque-Galvez, M. Salinas-Melgoza, M.I.<text:s/>Ramirez,</text:p>
              </text:list-item>
            </text:list>
            <text:p text:style-name="P256">D. Perez-Salicrup, D. Benet, S. Monroy and Y. Gao, 2014, Opportunities, constraints and</text:p>
            <text:p text:style-name="P257">perceptions of rural communities regarding their potential to contribute to forest landscape transitions under</text:p>
            <text:p text:style-name="P258">REDD+: Case studies from Mexico. International Forestry Review, 16 (6), 20p.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><text:s/>Ortega Uribe,T., Mastrangelo, M.,Villarroel Torrez, D.,et al, 2014, Estudios transdisciplinarios</text:p>
              </text:list-item>
            </text:list>
            <text:p text:style-name="P262">en socio-ecosistemas:reflexiones teóricas y su aplicación en contextos latinoamericanos. Investigación</text:p>
            <text:p text:style-name="P263">Ambiental,Ciencia y Política Pública,6 (2), Mexico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5604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375in" svg:width="2.00972in" svg:height="1.010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4T23:19:00Z</meta:creation-date>
    <dc:date>2019-02-27T00:43:00Z</dc:date>
    <meta:print-date>2018-06-13T00:37:00Z</meta:print-date>
    <meta:template xlink:href="Normal" xlink:type="simple"/>
    <meta:editing-cycles>10</meta:editing-cycles>
    <meta:editing-duration>PT1500S</meta:editing-duration>
    <meta:document-statistic meta:page-count="2" meta:paragraph-count="6" meta:word-count="480" meta:character-count="3120" meta:row-count="22" meta:non-whitespace-character-count="2646"/>
  </office:meta>
</office:document-meta>
</file>