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hristian<text:s/></text:span><text:span text:style-name="T19">Eduardo Cárdenas Medin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 de Área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<text:s/></text:span><text:span text:style-name="T37">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TEC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8"/>X <text:s text:c="23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 <text:s text:c="5"/></text:span><text:span text:style-name="T53">01/2003 <text:s text:c="5"/>AL <text:s text:c="6"/>01/2007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Especialidad en Derecho Empresarial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ELEVARIA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1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text:s text:c="17"/>Concluida <text:s text:c="11"/>X <text:s text:c="18"/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 <text:s/></text:span><text:span text:style-name="T73">01/2008 <text:s text:c="3"/>AL <text:s text:c="3"/>01/2009</text:span>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<text:s/></text:span><text:span text:style-name="T82">más reciente al más antiguo.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GET ONE JOB S.A. DE C.V.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<text:s/></text:span><text:span text:style-name="T92">01/2018 al 02/2019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 <text:s/></text:span><text:span text:style-name="T97">Abogado Corporativo Sr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text:s/></text:span><text:span text:style-name="T102">Buenfil Abogados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text:s/></text:span><text:span text:style-name="T107">11/2016 al 12/2017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Abogado Corporativo Sr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<text:s/></text:span><text:span text:style-name="T118">Citibanamex Fiduciario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<text:s/></text:span><text:span text:style-name="T123">02/2016 al 10/2016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text:s/></text:span><text:span text:style-name="T128">Administrativo Fiduciario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Transportación Marítima Mexicana TMM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<text:s/></text:span><text:span text:style-name="T138">01/2014 al 07/2015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Abogado Corporativo Sr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Notaría No. 4 de la Ci</text:span><text:span text:style-name="T149">udad de México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<text:s/></text:span><text:span text:style-name="T154">03/2013 al 11/2013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Abogado Notarial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<text:s/></text:span><text:span text:style-name="T164">Especialización Hotelera S.A. de C.V.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 de<text:s/></text:span><text:span text:style-name="T169">02/2012 al 02/2013</text:span></text:p>
          </table:table-cell>
        </table:table-row>
        <table:table-row table:style-name="TableRow170">
          <table:table-cell table:style-name="TableCell171">
            <text:p text:style-name="P172"><text:span text:style-name="T173">Puesto Ocupado:<text:s/></text:span><text:span text:style-name="T174">Abogado Corporativo Junior</text:span></text:p>
          </table:table-cell>
        </table:table-row>
        <table:table-row table:style-name="TableRow175">
          <table:table-cell table:style-name="TableCell176">
            <text:p text:style-name="P177"><text:span text:style-name="T178">ACTIVIDADES EXTRA CURRICULARES</text:span></text:p>
          </table:table-cell>
        </table:table-row>
        <table:table-row table:style-name="TableRow179">
          <table:table-cell table:style-name="TableCell180">
            <text:p text:style-name="P181">Enlistar<text:s/>participaciones y o cursos en donde participo.<text:s/></text:p>
          </table:table-cell>
        </table:table-row>
        <table:table-row table:style-name="TableRow182">
          <table:table-cell table:style-name="TableCell183">
            <text:p text:style-name="P184">Curso en… IMPI MARCAS Y PATENTES INTERNACIONALES</text:p>
          </table:table-cell>
        </table:table-row>
        <table:table-row table:style-name="TableRow185">
          <table:table-cell table:style-name="TableCell186">
            <text:p text:style-name="P187">Curso en… <text:s/>ORTOGRAFÍA Y REDACCIÓN JURÍDICA INSTITUCIONAL</text:p>
          </table:table-cell>
        </table:table-row>
        <table:table-row table:style-name="TableRow188">
          <table:table-cell table:style-name="TableCell189">
            <text:p text:style-name="P190">Curso en… CAMARA DE DIPUTADOS (DIVEROS CURSOS)</text:p>
          </table:table-cell>
        </table:table-row>
        <table:table-row table:style-name="TableRow191">
          <table:table-cell table:style-name="TableCell192">
            <text:p text:style-name="P193">Curso en… <text:s/>CAMARA DE SENADORES (DIVERSOS CURSOS)</text:p>
          </table:table-cell>
        </table:table-row>
        <table:table-row table:style-name="TableRow194">
          <table:table-cell table:style-name="TableCell195">
            <text:p text:style-name="P196"><text:span text:style-name="T197">HABILIDADES</text:span></text:p>
          </table:table-cell>
        </table:table-row>
        <table:table-row table:style-name="TableRow198">
          <table:table-cell table:style-name="TableCell199">
            <text:p text:style-name="P200">Enlistar 5 habilidad adquiridas.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Empatía</text:p>
              </text:list-item>
            </text:list>
          </table:table-cell>
        </table:table-row>
        <text:soft-page-break/>
        <table:table-row table:style-name="TableRow204">
          <table:table-cell table:style-name="TableCell205">
            <text:list text:style-name="LFO1" text:continue-numbering="true">
              <text:list-item>
                <text:p text:style-name="P206"><text:s/>Liderazg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Sinergia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Simbiosis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Trabajo en equipo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DISTINCIONES Y RECONOCIMIENTOS</text:span></text:p>
          </table:table-cell>
        </table:table-row>
        <table:table-row table:style-name="TableRow220">
          <table:table-cell table:style-name="TableCell221">
            <text:p text:style-name="P222">Enlistar los reconocimientos adquiridos en su trayectoria laboral y profesional.<text:s/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Reconocimientos por participación<text:s/>activa en cursos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>Aumentos de salarios y puestos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<text:span text:style-name="T232">PUBLICACIONES</text:span></text:p>
          </table:table-cell>
        </table:table-row>
        <table:table-row table:style-name="TableRow233">
          <table:table-cell table:style-name="TableCell234">
            <text:p text:style-name="P235">Enlistar algunas publicaciones adquiridas en su trayectoria laboral y profesional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1T18:21:00Z</meta:creation-date>
    <dc:date>2019-04-11T18:2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367" meta:row-count="16" meta:non-whitespace-character-count="2007"/>
  </office:meta>
</office:document-meta>
</file>