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arla Edith González Martín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Abogad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</text:span><text:span text:style-name="T32"><text:s/>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de Baja California campus Tijuan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<text:s/></text:span><text:span text:style-name="T53">de</text:span><text:span text:style-name="T54"><text:s/></text:span><text:span text:style-name="T55">agosto 2009 – agosto 2013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Maestría en Administración Integral del Ambiente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/text:span><text:span text:style-name="T66"><text:s/>El Colegio de la Frontera Norte, A.C.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<text:s/></text:span><text:span text:style-name="T77">de</text:span><text:span text:style-name="T78"><text:s/></text:span><text:span text:style-name="T79">agosto 2016- agosto 2018</text:span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<text:s/></text:span><text:span text:style-name="T88">los últimos 3 empleos donde haya prestado sus servicios empezando por el más reciente al más antiguo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Sin fronteras environmental advisory, S. C.</text:span><text:span text:style-name="T94"><text:s text:c="2"/></text:span></text:p>
          </table:table-cell>
        </table:table-row>
        <table:table-row table:style-name="TableRow95">
          <table:table-cell table:style-name="TableCell96">
            <text:p text:style-name="P97"><text:span text:style-name="T98">Periodo<text:s/></text:span><text:span text:style-name="T99">de</text:span><text:span text:style-name="T100"><text:s/></text:span><text:span text:style-name="T101">septiembre 2018 al 01 de marzo de 2</text:span><text:span text:style-name="T102">019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asesor jurídico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H. Ayuntamiento de Tijuana, Dirección de Protección al Ambiente (DPA)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/text:span><text:span text:style-name="T117"><text:s/></text:span><text:span text:style-name="T118">01 de diciembre del 2013 al marzo de 2016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Asistente de Dirección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 <text:s/></text:span><text:span text:style-name="T128">Notaría pública número 4 de Tijuana, B. C.</text:span><text:span text:style-name="T129"><text:s text:c="2"/>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<text:s/></text:span><text:span text:style-name="T134">de</text:span><text:span text:style-name="T135"><text:s/></text:span><text:span text:style-name="T136">junio 2011 a febrero 2013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Gestor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ACTIVIDADES EXTRA CURRICULARES</text:span></text:p>
          </table:table-cell>
        </table:table-row>
        <table:table-row table:style-name="TableRow146">
          <table:table-cell table:style-name="TableCell147">
            <text:p text:style-name="P148">Enlistar participaciones y o cursos en donde participo.<text:s/></text:p>
          </table:table-cell>
        </table:table-row>
        <table:table-row table:style-name="TableRow149">
          <table:table-cell table:style-name="TableCell150">
            <text:p text:style-name="P151"><text:span text:style-name="T152">Participación en<text:s/></text:span><text:span text:style-name="T153">curso de aplicación de la normatividad ambiental al personal dl H. XXII<text:s/></text:span><text:span text:style-name="T154">Ayuntamiento de Mexicali, Baja California</text:span><text:span text:style-name="T155">.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Diplomado en<text:s/></text:span><text:span text:style-name="T160">Innovación y gestión ambiental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Curso en<text:s/></text:span><text:span text:style-name="T166">Derecho Laboral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Curso en<text:s/></text:span><text:span text:style-name="T172">Bando de policía y buen gobierno municipal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Coloquio en materia aduanal y fiscal<text:s/></text:p>
          </table:table-cell>
        </table:table-row>
        <table:table-row table:style-name="TableRow177">
          <table:table-cell table:style-name="TableCell178">
            <text:p text:style-name="P179"><text:span text:style-name="T180">Curso de<text:s/></text:span><text:span text:style-name="T181">comunicación asertiva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Curso en<text:s/></text:span><text:span text:style-name="T187">resolución de conflictos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Curso de<text:s/></text:span><text:span text:style-name="T193">atención de calidad al ciudadano y valores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HABILIDADES</text:span></text:p>
          </table:table-cell>
        </table:table-row>
        <table:table-row table:style-name="TableRow199">
          <table:table-cell table:style-name="TableCell200">
            <text:p text:style-name="P201">Enlistar 5 habilidad adquiridas.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omunicación efectiva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Iniciativa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Apego a la normatividad<text:s/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Solución de conflictos<text:s/>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Trabajo bajo presión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DISTINCIONES Y<text:s/></text:span><text:span text:style-name="T221">RECONOCIMIENTOS</text:span></text:p>
          </table:table-cell>
        </table:table-row>
        <text:soft-page-break/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PUBLICACIONES</text:span></text:p>
          </table:table-cell>
        </table:table-row>
        <table:table-row table:style-name="TableRow232">
          <table:table-cell table:style-name="TableCell233">
            <text:p text:style-name="P234">Enlistar algunas publicaciones adquiridas en su trayectoria laboral y profesional</text:p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3-25T22:59:00Z</meta:creation-date>
    <dc:date>2019-03-25T22:59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4" meta:character-count="2363" meta:row-count="16" meta:non-whitespace-character-count="2003"/>
  </office:meta>
</office:document-meta>
</file>