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lanca Graciela Ugalde Reséndi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<text:s/></text:span><text:span text:style-name="T24">d</text:span><text:span text:style-name="T25">e Validación<text:s/></text:span><text:span text:style-name="T26">d</text:span><text:span text:style-name="T27">e Instrumentos Jurídicos<text:s/></text:span><text:span text:style-name="T28">y</text:span><text:span text:style-name="T29"><text:s/>Representación Interinstitucional</text:span></text:p>
          </table:table-cell>
        </table:table-row>
        <table:table-row table:style-name="TableRow30">
          <table:table-cell table:style-name="TableCell31">
            <text:p text:style-name="P32"><text:span text:style-name="T33">FORMACIÓN ACADEMICA</text:span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8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0">
          <table:table-cell table:style-name="TableCell41">
            <text:p text:style-name="P42"><text:span text:style-name="T43">Maestría, carrera o diplomado:<text:s/></text:span><text:span text:style-name="T44">Licenciatura en Derecho</text:span>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Universidad<text:s/></text:span><text:span text:style-name="T50">Nacional Autónoma de México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2"/>Cursando <text:s text:c="2"/></text:span></text:p>
          </table:table-cell>
        </table:table-row>
        <table:table-row table:style-name="TableRow56">
          <table:table-cell table:style-name="TableCell57">
            <text:p text:style-name="P58"><text:span text:style-name="T59">Periodo de<text:s/></text:span><text:span text:style-name="T60">2007 a 2011</text:span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</text:span><text:span text:style-name="T69"><text:s/>últimos 3 empleos donde haya prestado sus servicios empezando por el más reciente al más antiguo.<text:s/>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Secretaría del Medio Ambiente de la Ciudad de México (SEDEMA) 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Febrero 201</text:span><text:span text:style-name="T80">5</text:span><text:span text:style-name="T81">-<text:s/></text:span><text:span text:style-name="T82">Agosto</text:span><text:span text:style-name="T83"><text:s/>201</text:span><text:span text:style-name="T84">6</text:span></text:p>
          </table:table-cell>
        </table:table-row>
        <table:table-row table:style-name="TableRow85">
          <table:table-cell table:style-name="TableCell86">
            <text:p text:style-name="P87"><text:span text:style-name="T88">Puesto Ocupado:<text:s/></text:span><text:span text:style-name="T89">Asesor Jurídico Ambiental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Procuraduría Federal de Protección al Ambiente (PROFEPA) 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text:s/></text:span><text:span text:style-name="T99">Diciembre</text:span><text:span text:style-name="T100"><text:s/>201</text:span><text:span text:style-name="T101">0</text:span><text:span text:style-name="T102">-<text:s/></text:span><text:span text:style-name="T103">Marzo</text:span><text:span text:style-name="T104"><text:s/>201</text:span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Especialista en Legislación Ambiental y de Consulta 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Servicios Avanzados de Mercadeo S.A. de C.V. (PROMARKET)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Julio 2008</text:span><text:span text:style-name="T121">-<text:s/></text:span><text:span text:style-name="T122">Enero<text:s/></text:span><text:span text:style-name="T123">201</text:span><text:span text:style-name="T124">0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Administrativo</text:span></text:p>
          </table:table-cell>
        </table:table-row>
        <table:table-row table:style-name="TableRow130">
          <table:table-cell table:style-name="TableCell131">
            <text:p text:style-name="P132"><text:span text:style-name="T133">ACTIVIDADES EXTRA CURRICULARES</text:span></text:p>
          </table:table-cell>
        </table:table-row>
        <table:table-row table:style-name="TableRow134">
          <table:table-cell table:style-name="TableCell135">
            <text:p text:style-name="P136">Enlistar participaciones y o cursos en donde participo.<text:s/></text:p>
          </table:table-cell>
        </table:table-row>
        <table:table-row table:style-name="TableRow137">
          <table:table-cell table:style-name="TableCell138">
            <text:p text:style-name="P139">Curso en…<text:s/>ASEA<text:s/></text:p>
          </table:table-cell>
        </table:table-row>
        <table:table-row table:style-name="TableRow140">
          <table:table-cell table:style-name="TableCell141">
            <text:p text:style-name="P142">Curso en…<text:s/>INAI<text:s/></text:p>
          </table:table-cell>
        </table:table-row>
        <table:table-row table:style-name="TableRow143">
          <table:table-cell table:style-name="TableCell144">
            <text:p text:style-name="P145">Curso en…Secretaría de Educación Pública</text:p>
          </table:table-cell>
        </table:table-row>
        <table:table-row table:style-name="TableRow146">
          <table:table-cell table:style-name="TableCell147">
            <text:p text:style-name="P148"><text:span text:style-name="T149">HABILIDADES</text:span></text:p>
          </table:table-cell>
        </table:table-row>
        <table:table-row table:style-name="TableRow150">
          <table:table-cell table:style-name="TableCell151">
            <text:p text:style-name="P152">Enlistar 5 habilidad adquiridas.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n Equipo 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Investigación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Manejo de Problemas y Conflictos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Organización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Análisis<text:s/>objetivo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DISTINCIONES Y RECONOCIMIENTOS</text:span></text:p>
          </table:table-cell>
        </table:table-row>
        <table:table-row table:style-name="TableRow172">
          <table:table-cell table:style-name="TableCell173">
            <text:p text:style-name="P174">Enlistar los reconocimientos adquiridos en su trayectoria laboral y profesional.<text:s/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PUBLICACIONES</text:span></text:p>
          </table:table-cell>
        </table:table-row>
        <table:table-row table:style-name="TableRow182">
          <table:table-cell table:style-name="TableCell183">
            <text:p text:style-name="P184">Enlistar algunas publicaciones adquiridas en su trayectoria laboral y profesional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9:18:00Z</meta:creation-date>
    <dc:date>2019-04-16T19:18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849" meta:row-count="13" meta:non-whitespace-character-count="1568"/>
  </office:meta>
</office:document-meta>
</file>