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3" style:parent-style-name="Normal" style:family="paragraph">
      <style:paragraph-properties fo:text-align="center"/>
      <style:text-properties fo:language="es" fo:country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ES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Beatriz<text:s/></text:span><text:span text:style-name="T19">Villavicencio Gallegos</text:span></text:p>
          </table:table-cell>
        </table:table-row>
        <table:table-row table:style-name="TableRow20">
          <table:table-cell table:style-name="TableCell21">
            <text:p text:style-name="P22"><text:span text:style-name="T23">Puesto: <text:s/></text:span><text:span text:style-name="T24">Jefa de Departamento Eventual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<draw:custom-shape svg:x="1.38264in" svg:y="0.7875in" svg:width="0.20764in" svg:height="0.12778in" draw:z-index="251659264" draw:id="id0" draw:style-name="a2" draw:name="Rectángulo: esquinas redondeadas 2" text:anchor-type="paragraph"><svg:title/><svg:desc/><text:p text:style-name="P33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4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5">
          <table:table-cell table:style-name="TableCell36">
            <text:p text:style-name="P37"><text:span text:style-name="T38">Maestría, carrera o diplomado:<text:s/></text:span><text:span text:style-name="T39">Licenciatura en Ciencias Políticas y Administración Pública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Universidad Iberoamericana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text:s/></text:span><text:span text:style-name="T54">Enero/1990 a Diciembre/1994</text:span></text:p>
          </table:table-cell>
        </table:table-row>
        <table:table-row table:style-name="TableRow55">
          <table:table-cell table:style-name="TableCell56">
            <text:p text:style-name="P57"><text:span text:style-name="T58">Maestría, carrera o diplomado:<text:s/></text:span><text:span text:style-name="T59">Diplomado en “Nueva Gerencia Pública y Política Social”</text:span></text:p>
          </table:table-cell>
        </table:table-row>
        <table:table-row table:style-name="TableRow60">
          <table:table-cell table:style-name="TableCell61">
            <text:p text:style-name="P62"><text:span text:style-name="T63">Institución:<text:s/></text:span><text:span text:style-name="T64">Universidad Iberoamericana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30208in" svg:y="0.04167in" svg:width="0.20764in" svg:height="0.12778in" draw:z-index="251663360" draw:id="id2" draw:style-name="a4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2"/>Cursando <text:s text:c="2"/>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<text:s/></text:span><text:span text:style-name="T74">febrero/2002 a noviembre/2002</text:span></text:p>
          </table:table-cell>
        </table:table-row>
        <table:table-row table:style-name="TableRow75">
          <table:table-cell table:style-name="TableCell76">
            <text:p text:style-name="P77"><text:span text:style-name="T78">EXPERIENCIA PROFESIONAL<text:s/></text:span></text:p>
          </table:table-cell>
        </table:table-row>
        <table:table-row table:style-name="TableRow79">
          <table:table-cell table:style-name="TableCell80">
            <text:p text:style-name="P81"><text:span text:style-name="T82">Enlistar por lo menos los últimos 3 empleos donde haya prestado sus servicios empezando por el más reciente al más antiguo.<text:s/></text:span></text:p>
          </table:table-cell>
        </table:table-row>
        <table:table-row table:style-name="TableRow83">
          <table:table-cell table:style-name="TableCell84">
            <text:p text:style-name="P85"><text:span text:style-name="T86">Institución:<text:s/></text:span><text:span text:style-name="T87">Agencia Nacional de Seguridad Industrial y de Protección al Medio Ambiente del Sector Hidrocarburos</text:span></text:p>
          </table:table-cell>
        </table:table-row>
        <table:table-row table:style-name="TableRow88">
          <table:table-cell table:style-name="TableCell89">
            <text:p text:style-name="P90"><text:span text:style-name="T91">Periodo de<text:s/></text:span><text:span text:style-name="T92">Septiembre 2017 a</text:span><text:span text:style-name="T93"><text:s/>Diciembre<text:s/></text:span><text:span text:style-name="T94">2018</text:span></text:p>
          </table:table-cell>
        </table:table-row>
        <table:table-row table:style-name="TableRow95">
          <table:table-cell table:style-name="TableCell96">
            <text:p text:style-name="P97"><text:span text:style-name="T98">Puesto Ocupado:<text:s/></text:span><text:span text:style-name="T99">Jefe de Departamento<text:s/></text:span><text:span text:style-name="T100">Eventual</text:span><text:span text:style-name="T101"><text:s/></text:span><text:span text:style-name="T102">O</text:span><text:span text:style-name="T103">11</text:span></text:p>
          </table:table-cell>
        </table:table-row>
        <table:table-row table:style-name="TableRow104">
          <table:table-cell table:style-name="TableCell105">
            <text:p text:style-name="P106"><text:span text:style-name="T107">Institución:<text:s/></text:span><text:span text:style-name="T108">Instituto Nacional de Cardiología</text:span></text:p>
          </table:table-cell>
        </table:table-row>
        <table:table-row table:style-name="TableRow109">
          <table:table-cell table:style-name="TableCell110">
            <text:p text:style-name="P111"><text:span text:style-name="T112">Periodo de<text:s/></text:span><text:span text:style-name="T113">Abril 2015 a<text:s/></text:span><text:span text:style-name="T114">Agosto<text:s/></text:span><text:span text:style-name="T115">2017</text:span></text:p>
          </table:table-cell>
        </table:table-row>
        <table:table-row table:style-name="TableRow116">
          <table:table-cell table:style-name="TableCell117">
            <text:p text:style-name="P118"><text:span text:style-name="T119">Puesto Ocupado:<text:s/></text:span><text:span text:style-name="T120">Apoyo Administrativo A6</text:span></text:p>
          </table:table-cell>
        </table:table-row>
        <table:table-row table:style-name="TableRow121">
          <table:table-cell table:style-name="TableCell122">
            <text:p text:style-name="P123"><text:span text:style-name="T124">Institución:<text:s/></text:span><text:span text:style-name="T125">Secretaría de Educación Pública </text:span></text:p>
          </table:table-cell>
        </table:table-row>
        <table:table-row table:style-name="TableRow126">
          <table:table-cell table:style-name="TableCell127">
            <text:p text:style-name="P128"><text:span text:style-name="T129">Periodo de<text:s/></text:span><text:span text:style-name="T130">Febrero</text:span><text:span text:style-name="T131"><text:s/></text:span><text:span text:style-name="T132">2002 a Abril 2017</text:span></text:p>
          </table:table-cell>
        </table:table-row>
        <table:table-row table:style-name="TableRow133">
          <table:table-cell table:style-name="TableCell134">
            <text:p text:style-name="P135"><text:span text:style-name="T136">Puesto Ocupado:<text:s/></text:span><text:span text:style-name="T137">Jefa del Departamento de Capacitación</text:span></text:p>
          </table:table-cell>
        </table:table-row>
        <table:table-row table:style-name="TableRow138">
          <table:table-cell table:style-name="TableCell139">
            <text:p text:style-name="P140"><text:span text:style-name="T141">Institución:<text:s/></text:span><text:span text:style-name="T142">Comisión Nacional del Deporte </text:span></text:p>
          </table:table-cell>
        </table:table-row>
        <table:table-row table:style-name="TableRow143">
          <table:table-cell table:style-name="TableCell144">
            <text:p text:style-name="P145"><text:span text:style-name="T146">Periodo de<text:s/></text:span><text:span text:style-name="T147">Febrero</text:span><text:span text:style-name="T148"><text:s/></text:span><text:span text:style-name="T149">1995 a Agosto 1999</text:span></text:p>
          </table:table-cell>
        </table:table-row>
        <table:table-row table:style-name="TableRow150">
          <table:table-cell table:style-name="TableCell151">
            <text:p text:style-name="P152"><text:span text:style-name="T153">Puesto Ocupado:<text:s/></text:span><text:span text:style-name="T154">Jefa del Departamento de Inventarios</text:span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>Participación en… Certificación en Desarrollo de Habilidades Humanas para la competencia en Admón. Integral de la Seguridad y Percepción de Riesgos</text:p>
          </table:table-cell>
        </table:table-row>
        <table:table-row table:style-name="TableRow165">
          <table:table-cell table:style-name="TableCell166">
            <text:p text:style-name="P167">Participación en…Capacitación y Certificación en los estándares de Competencia Laboral: ECO 301 Diseño de Cursos de Formación del Capital Humano de manera presencial grupal, sus instrumentos de evaluación y manuales de Curso y ECO2017 Impartición de cursos de Formación del Capital Humano presencial grupal.<text:s/></text:p>
          </table:table-cell>
        </table:table-row>
        <table:table-row table:style-name="TableRow168">
          <table:table-cell table:style-name="TableCell169">
            <text:p text:style-name="P170">Participación en… Foros de la Nueva Ley General de Transparencia y Acceso a la Información Pública, impartidos por el INAI </text:p>
          </table:table-cell>
        </table:table-row>
        <table:table-row table:style-name="TableRow171">
          <table:table-cell table:style-name="TableCell172">
            <text:p text:style-name="P173">Participación en… Diplomados en Presupuesto Basado en Resultados, impartido por la Secretaría de Hacienda y Crédito Público  </text:p>
          </table:table-cell>
        </table:table-row>
        <table:table-row table:style-name="TableRow174">
          <table:table-cell table:style-name="TableCell175">
            <text:p text:style-name="P176">Curso en…Las medidas para la igualdad en el marco de la Ley Federal para Prevenir y Eliminar la Discriminación<text:s/></text:p>
          </table:table-cell>
        </table:table-row>
        <table:table-row table:style-name="TableRow177">
          <table:table-cell table:style-name="TableCell178">
            <text:p text:style-name="P179">Curso en…Seminario Internacional para el Desarrollo del Talento en la industria petrolera</text:p>
          </table:table-cell>
        </table:table-row>
        <table:table-row table:style-name="TableRow180">
          <table:table-cell table:style-name="TableCell181">
            <text:p text:style-name="P182">Curso en…ABC de la Igualdad y no Discriminación<text:s/></text:p>
          </table:table-cell>
        </table:table-row>
        <table:table-row table:style-name="TableRow183">
          <table:table-cell table:style-name="TableCell184">
            <text:p text:style-name="P185">Curso en…Actuación de los Comités de Ética y de Prevención de Conflictos de Interés</text:p>
          </table:table-cell>
        </table:table-row>
        <text:soft-page-break/>
        <table:table-row table:style-name="TableRow186">
          <table:table-cell table:style-name="TableCell187">
            <text:p text:style-name="P188"><text:span text:style-name="T189">HABILIDADES</text:span></text:p>
          </table:table-cell>
        </table:table-row>
        <table:table-row table:style-name="TableRow190">
          <table:table-cell table:style-name="TableCell191">
            <text:p text:style-name="P192">Enlistar 5 habilidad adquiridas.</text:p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Trabajar bajo presión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Orientación a Resultados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Innovadora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<text:span text:style-name="T205">Proactiva</text:span>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<text:span text:style-name="T209">Creatividad y Solución de Problemas</text:span><text:span text:style-name="T210">  </text:span>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DISTINCIONES Y RECONOCIMIENTOS</text:span></text:p>
          </table:table-cell>
        </table:table-row>
        <table:table-row table:style-name="TableRow215">
          <table:table-cell table:style-name="TableCell216">
            <text:p text:style-name="P217">Enlistar los reconocimientos adquiridos en su trayectoria laboral y profesional.<text:s/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p text:style-name="P223"><text:span text:style-name="T224">PUBLICACIONES</text:span></text:p>
          </table:table-cell>
        </table:table-row>
        <table:table-row table:style-name="TableRow225">
          <table:table-cell table:style-name="TableCell226">
            <text:p text:style-name="P227">Enlistar algunas publicaciones adquiridas en su trayectoria laboral y profesional</text:p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7T16:49:00Z</meta:creation-date>
    <dc:date>2019-04-17T16:49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2" meta:character-count="3193" meta:row-count="22" meta:non-whitespace-character-count="2707"/>
  </office:meta>
</office:document-meta>
</file>