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T2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385723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385723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385723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rturo Pavel Villanueva Gonzál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de Gestión de Impacto Ambiental de Recursos No Convencionales Terrestr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<text:s/></text:span><text:span text:style-name="T32">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Economí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, Facultad de Economí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de</text:span><text:span text:style-name="T55"><text:s/></text:span><text:span text:style-name="T56">10/2001</text:span><text:span text:style-name="T57"><text:s/>al<text:s/></text:span><text:span text:style-name="T58">06/2006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Licenciatura en Matemáticas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niversidad Nacional Autónoma de México, Facultad de Ciencias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1"/></text:span><text:span text:style-name="T75"><text:s text:c="6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/text:span><text:span text:style-name="T80"><text:s/></text:span><text:span text:style-name="T81">09/2004</text:span><text:span text:style-name="T82"><text:s/>a la<text:s/></text:span><text:span text:style-name="T83">fecha</text:span></text:p>
          </table:table-cell>
        </table:table-row>
        <table:table-row table:style-name="TableRow84">
          <table:table-cell table:style-name="TableCell85">
            <text:p text:style-name="P86"><text:span text:style-name="T87">Maestría, carrera o diplomado:<text:s/></text:span><text:span text:style-name="T88">Maestría en Gobierno y Asuntos Públicos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Facultad Latinoamericana de Ciencias Sociales (FLACSO, sede México)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text:span text:style-name="T104">09/2010</text:span><text:span text:style-name="T105"><text:s/>a</text:span><text:span text:style-name="T106"><text:s/></text:span><text:span text:style-name="T107">08/2012</text:span></text:p>
          </table:table-cell>
        </table:table-row>
        <table:table-row table:style-name="TableRow108">
          <table:table-cell table:style-name="TableCell109">
            <text:p text:style-name="P110"><text:span text:style-name="T111">EXPERIENCIA PROFESIONAL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nlistar por lo menos los últimos 3 empleos donde haya prestado sus servicios empezando por el más reciente al más antiguo</text:span><text:span text:style-name="T116">.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ASEA-SEMARNAT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text:s/></text:span><text:span text:style-name="T126">06/2016</text:span><text:span text:style-name="T127"><text:s/>a</text:span><text:span text:style-name="T128"><text:s/></text:span><text:span text:style-name="T129">01/2019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Subdirector de Regulación “O”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text:s/></text:span><text:span text:style-name="T139">Secretaría de Economía, Dirección General de Normas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text:s/></text:span><text:span text:style-name="T144">10/2014</text:span><text:span text:style-name="T145"><text:s/>a</text:span><text:span text:style-name="T146"><text:s/></text:span><text:span text:style-name="T147">06/2016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Jefat</text:span><text:span text:style-name="T153">ura de Departamento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Auditoria Superior de la Federación</text:span><text:span text:style-name="T159"><text:s text:c="2"/></text:span></text:p>
          </table:table-cell>
        </table:table-row>
        <table:table-row table:style-name="TableRow160">
          <table:table-cell table:style-name="TableCell161">
            <text:p text:style-name="P162"><text:span text:style-name="T163">Periodo de<text:s/></text:span><text:span text:style-name="T164">10/2013</text:span><text:span text:style-name="T165"><text:s/>a</text:span><text:span text:style-name="T166"><text:s/></text:span><text:span text:style-name="T167">06/2014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text:s/></text:span><text:span text:style-name="T172">Homologo de Auditor de Fiscalización Nivel “C”</text:span></text:p>
          </table:table-cell>
        </table:table-row>
        <table:table-row table:style-name="TableRow173">
          <table:table-cell table:style-name="TableCell174">
            <text:p text:style-name="P175"><text:span text:style-name="T176">Institución: <text:s/></text:span><text:span text:style-name="T177">AON México</text:span></text:p>
          </table:table-cell>
        </table:table-row>
        <table:table-row table:style-name="TableRow178">
          <table:table-cell table:style-name="TableCell179">
            <text:p text:style-name="P180"><text:span text:style-name="T181">Periodo de<text:s/></text:span><text:span text:style-name="T182">06/2008</text:span><text:span text:style-name="T183"><text:s/>a</text:span><text:span text:style-name="T184"><text:s/></text:span><text:span text:style-name="T185">08/2010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text:s/></text:span><text:span text:style-name="T190">Administrador de Riesgos</text:span></text:p>
          </table:table-cell>
        </table:table-row>
        <table:table-row table:style-name="TableRow191">
          <table:table-cell table:style-name="TableCell192">
            <text:p text:style-name="P193"><text:span text:style-name="T194">Institución</text:span><text:span text:style-name="T195">: Instituto de Investigaciones Económicas, UNAM</text:span></text:p>
          </table:table-cell>
        </table:table-row>
        <table:table-row table:style-name="TableRow196">
          <table:table-cell table:style-name="TableCell197">
            <text:p text:style-name="P198"><text:span text:style-name="T199">Periodo de<text:s/></text:span><text:span text:style-name="T200">01/2007</text:span><text:span text:style-name="T201"><text:s/>a</text:span><text:span text:style-name="T202"><text:s/></text:span><text:span text:style-name="T203">12/2007</text:span></text:p>
          </table:table-cell>
        </table:table-row>
        <table:table-row table:style-name="TableRow204">
          <table:table-cell table:style-name="TableCell205">
            <text:p text:style-name="P206"><text:span text:style-name="T207">Puesto Ocupado:<text:s/></text:span><text:span text:style-name="T208">Ayudante de investigación</text:span></text:p>
          </table:table-cell>
        </table:table-row>
        <table:table-row table:style-name="TableRow209">
          <table:table-cell table:style-name="TableCell210">
            <text:p text:style-name="P211"><text:span text:style-name="T212">ACTIVIDADES EXTRA CURRICULARES</text:span></text:p>
          </table:table-cell>
        </table:table-row>
        <table:table-row table:style-name="TableRow213">
          <table:table-cell table:style-name="TableCell214">
            <text:p text:style-name="P215">Enlistar participaciones y o cursos en donde participo.<text:s/></text:p>
          </table:table-cell>
        </table:table-row>
        <table:table-row table:style-name="TableRow216">
          <table:table-cell table:style-name="TableCell217">
            <text:p text:style-name="P218"><text:span text:style-name="T219">Participación en<text:s/></text:span><text:span text:style-name="T220">curso de Lengua, Comunicación y Cultura</text:span><text:span text:style-name="T221"><text:s/></text:span></text:p>
            <text:p text:style-name="P222">Facultad de Filosofía y Letras. Departamento de Educación Continua. UNAM</text:p>
            <text:p text:style-name="P223">Fecha: 25 de marzo al 08 de junio del 2003</text:p>
          </table:table-cell>
        </table:table-row>
        <table:table-row table:style-name="TableRow224">
          <table:table-cell table:style-name="TableCell225">
            <text:p text:style-name="P226"><text:span text:style-name="T227">Participación en<text:s/></text:span><text:span text:style-name="T228">Seminario de Economía, Ciencia y Tecnología: ejes del progreso</text:span><text:span text:style-name="T229"><text:s/>U</text:span><text:span text:style-name="T230">niversidad Nacional Autónoma de México. Instituto de Investigaciones Económicas</text:span></text:p>
            <text:p text:style-name="P231">Fecha: 8 al 10 de junio de 2005.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Participación en<text:s/></text:span><text:span text:style-name="T236">curso Usos y aplicaciones de la base de datos SourceOECD</text:span></text:p>
            <text:p text:style-name="P237">Universidad Nacional Autónoma de México. Instituto de Investigaciones Económicas</text:p>
            <text:p text:style-name="P238">Fecha: abril de 2006</text:p>
          </table:table-cell>
        </table:table-row>
        <table:table-row table:style-name="TableRow239">
          <table:table-cell table:style-name="TableCell240">
            <text:p text:style-name="P241"><text:span text:style-name="T242">Curso en:<text:s/></text:span><text:span text:style-name="T243">Redacción<text:s/></text:span></text:p>
            <text:p text:style-name="P244">Auditoría Superior de la Federación.</text:p>
            <text:p text:style-name="P245">Abril de 2014</text:p>
          </table:table-cell>
        </table:table-row>
        <table:table-row table:style-name="TableRow246">
          <table:table-cell table:style-name="TableCell247">
            <text:p text:style-name="P248"><text:span text:style-name="T249">Participación en el<text:s/></text:span><text:span text:style-name="T250">Proyecto: Diagnóstico de la violencia contra las mujeres en el estado de Guanajuato. Investigación financiada por el Programa de</text:span><text:span text:style-name="T251"><text:s/>Naciones Unidas para el Desarrollo (PNUD).</text:span></text:p>
            <text:p text:style-name="P252">Agosto 2014 a noviembre de 2014</text:p>
          </table:table-cell>
        </table:table-row>
        <table:table-row table:style-name="TableRow253">
          <table:table-cell table:style-name="TableCell254">
            <text:p text:style-name="P255"><text:span text:style-name="T256">Participación en el<text:s/></text:span><text:span text:style-name="T257">Proyecto: Ingresos Autogenerados por la Policía Federal (Diagnóstico y propuesta de política pública).</text:span></text:p>
            <text:p text:style-name="P258"><text:span text:style-name="T259">Septiembre 2014 a octubre 2014</text:span></text:p>
          </table:table-cell>
        </table:table-row>
        <table:table-row table:style-name="TableRow260">
          <table:table-cell table:style-name="TableCell261">
            <text:p text:style-name="P262">Taller de Formación de competencias gerenciales para subdirectores. Consultoría Estratégica/ASEA. 2017. 8 hrs.</text:p>
          </table:table-cell>
        </table:table-row>
        <table:table-row table:style-name="TableRow263">
          <table:table-cell table:style-name="TableCell264">
            <text:p text:style-name="P265">Introducción a la Ley General de Transparencia y Acceso a la Información Pública. INAI. 2016. 7 hrs.</text:p>
          </table:table-cell>
        </table:table-row>
        <table:table-row table:style-name="TableRow266">
          <table:table-cell table:style-name="TableCell267">
            <text:p text:style-name="P268">Ética Pública. INAI. 2016. 5 hrs.</text:p>
          </table:table-cell>
        </table:table-row>
        <table:table-row table:style-name="TableRow269">
          <table:table-cell table:style-name="TableCell270">
            <text:p text:style-name="P271">Prevenir, atender y sancionar el acoso y hostigamiento sexual. INMUJERES. 2017. 5 hrs.</text:p>
          </table:table-cell>
        </table:table-row>
        <table:table-row table:style-name="TableRow272">
          <table:table-cell table:style-name="TableCell273">
            <text:p text:style-name="P274"><text:span text:style-name="T275">DISTINCIONES Y RECONOCIMIENTOS</text:span></text:p>
          </table:table-cell>
        </table:table-row>
        <table:table-row table:style-name="TableRow276">
          <table:table-cell table:style-name="TableCell277">
            <text:p text:style-name="P278">Enlistar los reconocimientos adquiridos en su trayectoria laboral y profesional.<text:s/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</table:table-row>
        <table:table-row table:style-name="TableRow282">
          <table:table-cell table:style-name="TableCell283">
            <text:p text:style-name="P284"><text:span text:style-name="T285">PUBLICACIONES</text:span></text:p>
          </table:table-cell>
        </table:table-row>
        <table:table-row table:style-name="TableRow286">
          <table:table-cell table:style-name="TableCell287">
            <text:p text:style-name="P288">Enlistar algunas publicaciones adquiridas en su trayectoria<text:s/>laboral y profesional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Publicación: Atención de la desigual distribución del trabajo reproductivo a través de políticas públicas (2012). Tesis de Maestría. Maestría en Gobierno y Asuntos Públicos, FLACSO México, México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>Publicación: Economía del<text:s/>conocimiento y articulación universidad-empresa: caso de estudio en CCADET-UNAM (2008). Tesis de Licenciatura, Licenciatura en Economía, Facultad de Economía-UNAM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28T16:00:00Z</meta:creation-date>
    <dc:date>2019-03-28T16:0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7" meta:character-count="4006" meta:row-count="28" meta:non-whitespace-character-count="3397"/>
  </office:meta>
</office:document-meta>
</file>