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1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1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1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fo:font-size="11pt" style:font-size-asian="11pt" style:font-size-complex="10pt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</style:style>
    <style:style style:name="T26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</style:style>
    <style:style style:name="T2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</style:style>
    <style:style style:name="T2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risbe Dayanara Rentería Corté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a de No Conformidades de Procesos Industriales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</text:span><text:span text:style-name="T37">:<text:s/></text:span><text:span text:style-name="T38">Licenciatura en Psicologí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del Valle De México Campus San Rafael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1993 a 1997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</text:span><text:span text:style-name="T60">:<text:s/></text:span><text:span text:style-name="T61">Licenciatura en<text:s/></text:span><text:span text:style-name="T62">Derecho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dad del Valle De México Campus San Rafael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30208in" svg:y="0.04167in" svg:width="0.20764in" svg:height="0.12778in" draw:z-index="251664384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4931in" svg:y="0.02708in" svg:width="0.20764in" svg:height="0.12778in" draw:z-index="251663360" draw:id="id3" draw:style-name="a5" draw:name="Rectángulo: esquinas redondeadas 2" text:anchor-type="paragraph"><svg:title/><svg:desc/><text:p text:style-name="P7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2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<text:s/></text:span><text:span text:style-name="T79">1998 a 2000</text:span></text:p>
          </table:table-cell>
        </table:table-row>
        <table:table-row table:style-name="TableRow80">
          <table:table-cell table:style-name="TableCell81">
            <text:p text:style-name="P82"><text:span text:style-name="T83">Maestría, carrera o diplomado</text:span><text:span text:style-name="T84">:<text:s/></text:span><text:span text:style-name="T85">Maestría en Derecho Procesal Penal</text:span></text:p>
          </table:table-cell>
        </table:table-row>
        <table:table-row table:style-name="TableRow86">
          <table:table-cell table:style-name="TableCell87">
            <text:p text:style-name="P88"><text:span text:style-name="T89">Institución:<text:s/></text:span><text:span text:style-name="T90">Centro de Estudios Superiores en Ciencias Jurídicas y Criminológicas</text:span></text:p>
          </table:table-cell>
        </table:table-row>
        <table:table-row table:style-name="TableRow91">
          <table:table-cell table:style-name="TableCell92">
            <text:p text:style-name="P93"><text:span text:style-name="T94"><draw:custom-shape svg:x="3.30208in" svg:y="0.04167in" svg:width="0.20764in" svg:height="0.12778in" draw:z-index="251667456" draw:id="id4" draw:style-name="a6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draw:custom-shape svg:x="1.34931in" svg:y="0.02708in" svg:width="0.20764in" svg:height="0.12778in" draw:z-index="251666432" draw:id="id5" draw:style-name="a7" draw:name="Rectángulo: esquinas redondeadas 2" text:anchor-type="paragraph"><svg:title/><svg:desc/><text:p text:style-name="P9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text:s text:c="17"/>Concluida <text:s text:c="32"/>Cursando <text:s text:c="2"/>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EXPERIENCIA PROFESIONAL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Enlistar por lo menos los últimos 3 empleos donde haya prestado sus servicios empezando por el más reciente al más antiguo.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Agencia Nacional de Seguridad Industrial y de Protección al Ambiente.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<text:s/></text:span><text:span text:style-name="T119">Abril de 2017</text:span><text:span text:style-name="T120"><text:s/></text:span><text:span text:style-name="T121">a<text:s/></text:span><text:span text:style-name="T122">Diciembre de 2018</text:span></text:p>
          </table:table-cell>
        </table:table-row>
        <table:table-row table:style-name="TableRow123">
          <table:table-cell table:style-name="TableCell124">
            <text:p text:style-name="P125"><text:span text:style-name="T126">Puesto Ocupado:<text:s/></text:span><text:span text:style-name="T127">Subdirectora de Área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</text:span><text:span text:style-name="T132">:<text:s/></text:span><text:span text:style-name="T133">Delegación Municipal del Centro Histórico Municipio de Santiago Querétaro</text:span><text:span text:style-name="T134"> </text:span></text:p>
          </table:table-cell>
        </table:table-row>
        <table:table-row table:style-name="TableRow135">
          <table:table-cell table:style-name="TableCell136">
            <text:p text:style-name="P137"><text:span text:style-name="T138">Periodo de<text:s/></text:span><text:span text:style-name="T139">Noviem</text:span><text:span text:style-name="T140">bre/2009 a Agosto/2012</text:span></text:p>
          </table:table-cell>
        </table:table-row>
        <table:table-row table:style-name="TableRow141">
          <table:table-cell table:style-name="TableCell142">
            <text:p text:style-name="P143"><text:span text:style-name="T144">Puesto Ocupado:<text:s/></text:span><text:span text:style-name="T145">Coordinadora Técnica</text:span></text:p>
          </table:table-cell>
        </table:table-row>
        <table:table-row table:style-name="TableRow146">
          <table:table-cell table:style-name="TableCell147">
            <text:p text:style-name="P148"><text:span text:style-name="T149">Institución: <text:s/></text:span><text:span text:style-name="T150">Cámara de Diputados del H. Congreso de la Unión</text:span></text:p>
          </table:table-cell>
        </table:table-row>
        <table:table-row table:style-name="TableRow151">
          <table:table-cell table:style-name="TableCell152">
            <text:p text:style-name="P153"><text:span text:style-name="T154">Periodo de<text:s/></text:span><text:span text:style-name="T155">Diciembre/2006</text:span><text:span text:style-name="T156"><text:s/>a Agosto/2009</text:span></text:p>
          </table:table-cell>
        </table:table-row>
        <table:table-row table:style-name="TableRow157">
          <table:table-cell table:style-name="TableCell158">
            <text:p text:style-name="P159"><text:span text:style-name="T160">Puesto Ocupado:<text:s/></text:span><text:span text:style-name="T161">Asesor Parlamentario.</text:span></text:p>
          </table:table-cell>
        </table:table-row>
        <table:table-row table:style-name="TableRow162">
          <table:table-cell table:style-name="TableCell163">
            <text:p text:style-name="P164"><text:span text:style-name="T165">Institución: <text:s/></text:span><text:span text:style-name="T166"> </text:span><text:span text:style-name="T167">Procuraduría General de Justicia del Distrito Federal hoy Ciudad de México Dirección General de Servicios a la Comunidad Oficina de Información Pública</text:span></text:p>
          </table:table-cell>
        </table:table-row>
        <table:table-row table:style-name="TableRow168">
          <table:table-cell table:style-name="TableCell169">
            <text:p text:style-name="P170"><text:span text:style-name="T171">Periodo de<text:s/></text:span><text:span text:style-name="T172">Julio/2005</text:span><text:span text:style-name="T173"><text:s/>a Noviembre/2006</text:span></text:p>
          </table:table-cell>
        </table:table-row>
        <table:table-row table:style-name="TableRow174">
          <table:table-cell table:style-name="TableCell175">
            <text:p text:style-name="P176"><text:span text:style-name="T177">Puesto Ocupado:<text:s/></text:span><text:span text:style-name="T178">Fiscalía de Control de Procesos de la Procuraduría General de Justicia del Distrito Federal, hoy Ciudad de México. Administrativo Operacional <text:s/>de 1999 a junio de 2005</text:span></text:p>
          </table:table-cell>
        </table:table-row>
        <table:table-row table:style-name="TableRow179">
          <table:table-cell table:style-name="TableCell180">
            <text:p text:style-name="P181"><text:span text:style-name="T182">Institución: <text:s/></text:span><text:span text:style-name="T183">Procuraduría General de la República</text:span></text:p>
          </table:table-cell>
        </table:table-row>
        <table:table-row table:style-name="TableRow184">
          <table:table-cell table:style-name="TableCell185">
            <text:p text:style-name="P186"><text:span text:style-name="T187">Periodo de<text:s/></text:span><text:span text:style-name="T188">2000 a 2001</text:span></text:p>
          </table:table-cell>
        </table:table-row>
        <table:table-row table:style-name="TableRow189">
          <table:table-cell table:style-name="TableCell190">
            <text:p text:style-name="P191"><text:span text:style-name="T192">Puesto Ocupado:<text:s/></text:span><text:span text:style-name="T193">Coordinadora de Proyecto</text:span><text:span text:style-name="T194"> </text:span></text:p>
          </table:table-cell>
        </table:table-row>
        <table:table-row table:style-name="TableRow195">
          <table:table-cell table:style-name="TableCell196">
            <text:p text:style-name="P197"><text:span text:style-name="T198">ACTIVIDADES EXTRA CURRICULARES</text:span></text:p>
          </table:table-cell>
        </table:table-row>
        <table:table-row table:style-name="TableRow199">
          <table:table-cell table:style-name="TableCell200">
            <text:p text:style-name="P201">Enlistar participaciones y o cursos en donde participo.<text:s/></text:p>
          </table:table-cell>
        </table:table-row>
        <table:table-row table:style-name="TableRow202">
          <table:table-cell table:style-name="TableCell203">
            <text:p text:style-name="P204"><text:span text:style-name="T205">Tutor (en línea) en la Maestría de Derechos Humanos y Seguridad Pública. Impartida a servidores públicos de la Secretaría de Seguridad Publica Federal. <text:s/>Instituto Latinoamericano de la Comunicación Educativa (Organismo Internacional ILCE.</text:span><text:span text:style-name="T206"> </text:span></text:p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Asesor de Tesis (en línea) en la Maestría de Derechos Humanos y Seguridad Pública impartida a servidores públicos de la Secretaría de Seguridad Pública Federal</text:span><text:span text:style-name="T211">.<text:s/></text:span><text:span text:style-name="T212">Instituto Latinoamericano de la Comunicación Educativa (Organismo Internacional ILCE.</text:span><text:span text:style-name="T213"> </text:span></text:p>
          </table:table-cell>
        </table:table-row>
        <table:table-row table:style-name="TableRow214">
          <table:table-cell table:style-name="TableCell215">
            <text:p text:style-name="P216"><text:span text:style-name="T217">Curso en<text:s/></text:span><text:span text:style-name="T218">“Principios de Administración Pública II” impartido por el Instituto Tecnológico y de Estudios Superiores de Monterrey” Campus Ciudad de México en colaboración de la PGJDF.</text:span><text:span text:style-name="T219"> </text:span></text:p>
          </table:table-cell>
        </table:table-row>
        <table:table-row table:style-name="TableRow220">
          <table:table-cell table:style-name="TableCell221">
            <text:p text:style-name="P222"><text:span text:style-name="T223">Curso en<text:s/></text:span><text:span text:style-name="T224">Aplicación e Interpretación de la Nueva Ley de Amparo” Secretaría del Trabajo y Previsión Social y la PROFEDET</text:span></text:p>
          </table:table-cell>
        </table:table-row>
        <table:table-row table:style-name="TableRow225">
          <table:table-cell table:style-name="TableCell226">
            <text:p text:style-name="P227"><text:span text:style-name="T228">Curso en<text:s/></text:span><text:span text:style-name="T229">“Responsabilidades de los Funcionarios y Servidores Públicos “</text:span><text:span text:style-name="T230">,<text:s/></text:span><text:span text:style-name="T231">Comisión Jurisdiccional de la LIX Legislatura H. Cámara de Diputados.</text:span><text:span text:style-name="T232"> </text:span></text:p>
          </table:table-cell>
        </table:table-row>
        <table:table-row table:style-name="TableRow233">
          <table:table-cell table:style-name="TableCell234">
            <text:p text:style-name="P235"><text:span text:style-name="T236">Curso en<text:s/></text:span><text:span text:style-name="T237">Hacia la Modernización del Servicio Militar” Comisión de Defensa Nacional LX Legislatura de la Cámara de Diputados del H. Congreso d</text:span><text:span text:style-name="T238">e la Unión</text:span></text:p>
          </table:table-cell>
        </table:table-row>
        <table:table-row table:style-name="TableRow239">
          <table:table-cell table:style-name="TableCell240">
            <text:p text:style-name="P241"><text:span text:style-name="T242">HABILIDADES</text:span></text:p>
          </table:table-cell>
        </table:table-row>
        <table:table-row table:style-name="TableRow243">
          <table:table-cell table:style-name="TableCell244">
            <text:p text:style-name="P245">Enlistar 5 habilidad adquiridas.</text:p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Conocimiento de software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 Liderazgo.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 Trabajo en equipo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>Capacidad de análisis y resolución de problemas</text:p>
              </text:list-item>
            </text:list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><text:span text:style-name="T261"> </text:span><text:span text:style-name="T262">Adaptabilidad.</text:span>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<text:span text:style-name="T266">DISTINCIONES Y RECONOCIMIENTOS</text:span></text:p>
          </table:table-cell>
        </table:table-row>
        <table:table-row table:style-name="TableRow267">
          <table:table-cell table:style-name="TableCell268">
            <text:p text:style-name="P269">Enlistar los reconocimientos adquiridos en su trayectoria laboral y profesional.<text:s/></text:p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2"> “Por promedio por parte de la Universidad del Valle de México en la Licenciatura en Derecho”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5">“4to Seminario Internacional de la Transparencia a los Archivos el Derecho de acceso a la información”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8">“VII Congreso Mexicano de Psicología” Contribuciones a la Investigación Psicológica al Ejercicio Profesional “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1">“Certificado de competencia Estándar de Certificación COMS 044-01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82">
          <table:table-cell table:style-name="TableCell283">
            <text:p text:style-name="P284"><text:span text:style-name="T285">PUBLICACIONES</text:span></text:p>
          </table:table-cell>
        </table:table-row>
        <table:table-row table:style-name="TableRow286">
          <table:table-cell table:style-name="TableCell287">
            <text:p text:style-name="P288">Enlistar algunas publicaciones adquiridas en su trayectoria laboral y profesional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1"> “Derechos Humanos y Seguridad Pública” publicación IL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4"> “Estado de Derecho y Seguridad Pública como función del Estado” su relación con los derechos Humanos IL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3-28T16:05:00Z</meta:creation-date>
    <dc:date>2019-03-28T16:18:00Z</dc:date>
    <meta:print-date>2018-06-13T00:37:00Z</meta:print-date>
    <meta:template xlink:href="Normal" xlink:type="simple"/>
    <meta:editing-cycles>3</meta:editing-cycles>
    <meta:editing-duration>PT720S</meta:editing-duration>
    <meta:document-statistic meta:page-count="2" meta:paragraph-count="8" meta:word-count="674" meta:character-count="4377" meta:row-count="30" meta:non-whitespace-character-count="3711"/>
  </office:meta>
</office:document-meta>
</file>