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reli<text:s/></text:span><text:span text:style-name="T19">Candelaria Gallegos</text:span></text:p>
          </table:table-cell>
        </table:table-row>
        <table:table-row table:style-name="TableRow20">
          <table:table-cell table:style-name="TableCell21">
            <text:p text:style-name="P22"><text:span text:style-name="T23">Puesto: <text:s/></text:span><text:span text:style-name="T24">Subdirectora de Desarrollo Organizacional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 están<text:s/></text:span><text:span text:style-name="T35">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Contador Público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Politécnico Nacional 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1997 a Junio 2001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</text:span><text:span text:style-name="T64"><text:s/>lo menos los últimos 3 empleos 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ía de Educación Pública 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Enero 2015 a Mayo 2017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Subdirector de Contabilidad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Se</text:span><text:span text:style-name="T85">cretaría de Educación Pública 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Mayo 2013 a Diciembre 2014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Jefe de Departamento de Registro e Información Contable 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ecretaría del Trabajo y Previsión Social   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Octubre 2011 a Abril 2013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<text:s/></text:span><text:span text:style-name="T110">Ocupado:<text:s/></text:span><text:span text:style-name="T111">Profesional Ejecutivo de Serv. Esp. de Elab. de Estados Financieros   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RAMDOR, Asesoría y Servicios Organizacionales, S.C.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2006 a Septiembre 2011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Auxiliar Contable</text:span>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Enlistar participaciones y o cursos en donde participo.<text:s/></text:p>
          </table:table-cell>
        </table:table-row>
        <table:table-row table:style-name="TableRow134">
          <table:table-cell table:style-name="TableCell135">
            <text:p text:style-name="P136">Curso en… Foro de Servicios Tributarios para el Gobierno Federal</text:p>
          </table:table-cell>
        </table:table-row>
        <table:table-row table:style-name="TableRow137">
          <table:table-cell table:style-name="TableCell138">
            <text:p text:style-name="P139">Curso en…Introducción a la Ley Federal de Transparencia y Acceso a la Información Pública</text:p>
          </table:table-cell>
        </table:table-row>
        <table:table-row table:style-name="TableRow140">
          <table:table-cell table:style-name="TableCell141">
            <text:p text:style-name="P142">Curso en…Ley General de Datos Personales<text:s/>en Posesión de Sujetos Obligados</text:p>
          </table:table-cell>
        </table:table-row>
        <table:table-row table:style-name="TableRow143">
          <table:table-cell table:style-name="TableCell144">
            <text:p text:style-name="P145">Curso en línea…Valuación y Validación de Puestos en la APF</text:p>
          </table:table-cell>
        </table:table-row>
        <table:table-row table:style-name="TableRow146">
          <table:table-cell table:style-name="TableCell147">
            <text:p text:style-name="P148">Curso en línea… Descripción y Perfil de Puestos<text:s/></text:p>
          </table:table-cell>
        </table:table-row>
        <table:table-row table:style-name="TableRow149">
          <table:table-cell table:style-name="TableCell150">
            <text:p text:style-name="P151">Curso en… Básico de los Derechos Humanos</text:p>
          </table:table-cell>
        </table:table-row>
        <table:table-row table:style-name="TableRow152">
          <table:table-cell table:style-name="TableCell153">
            <text:p text:style-name="P154">Curso en línea… el ABC de la Igualdad y la no Discriminación</text:p>
          </table:table-cell>
        </table:table-row>
        <table:table-row table:style-name="TableRow155">
          <table:table-cell table:style-name="TableCell156">
            <text:p text:style-name="P157">Curso<text:s/>en…. Reformas Fiscales 2006, 2007, 2008, 2010</text:p>
          </table:table-cell>
        </table:table-row>
        <table:table-row table:style-name="TableRow158">
          <table:table-cell table:style-name="TableCell159">
            <text:p text:style-name="P160">Taller y análisis práctico del IETU, IDE y Subsidio para el Empleo</text:p>
          </table:table-cell>
        </table:table-row>
        <table:table-row table:style-name="TableRow161">
          <table:table-cell table:style-name="TableCell162">
            <text:p text:style-name="P163">Taller de la Nueva Plataforma del SAT “Nuevo Esquema de Declaraciones y Pagos 2009”</text:p>
          </table:table-cell>
        </table:table-row>
        <table:table-row table:style-name="TableRow164">
          <table:table-cell table:style-name="TableCell165">
            <text:p text:style-name="P166">Taller del llenado de la Declaración Anual del ISR, IETU<text:s/>2008, personas morales.</text:p>
          </table:table-cell>
        </table:table-row>
        <table:table-row table:style-name="TableRow167">
          <table:table-cell table:style-name="TableCell168">
            <text:p text:style-name="P169">Taller Integral para la implementación de la Factura Electrónica</text:p>
          </table:table-cell>
        </table:table-row>
        <table:table-row table:style-name="TableRow170">
          <table:table-cell table:style-name="TableCell171">
            <text:p text:style-name="P172">Taller del llenado de la Declaración Informativa de Operaciones con Terceros</text:p>
          </table:table-cell>
        </table:table-row>
        <table:table-row table:style-name="TableRow173">
          <table:table-cell table:style-name="TableCell174">
            <text:p text:style-name="P175">Seminario de Actualización “IVA con base en flujo de Efectivo y su Impacto Financiero”</text:p>
          </table:table-cell>
        </table:table-row>
        <table:table-row table:style-name="TableRow176">
          <table:table-cell table:style-name="TableCell177">
            <text:p text:style-name="P178"><text:span text:style-name="T179">HABILIDADES</text:span></text:p>
          </table:table-cell>
        </table:table-row>
        <table:table-row table:style-name="TableRow180">
          <table:table-cell table:style-name="TableCell181">
            <text:p text:style-name="P182">Enlistar 5 habilidad adquiridas.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Proactiv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Comprometida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ext:soft-page-break/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Creatividad y Solución de Problemas</text:span><text:span text:style-name="T196"> </text:span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Adaptabilidad 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DISTINCIONES Y RECONOCIMIENTOS</text:span></text:p>
          </table:table-cell>
        </table:table-row>
        <table:table-row table:style-name="TableRow204">
          <table:table-cell table:style-name="TableCell205">
            <text:p text:style-name="P206">Enlistar los reconocimientos adquiridos en su trayectoria laboral y<text:s/>profesional.<text:s/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9:56:00Z</meta:creation-date>
    <dc:date>2019-04-17T15:20:00Z</dc:date>
    <meta:print-date>2018-06-13T00:37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33" meta:character-count="2814" meta:row-count="19" meta:non-whitespace-character-count="2386"/>
  </office:meta>
</office:document-meta>
</file>