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88" style:parent-style-name="Normal" style:family="paragraph">
      <style:paragraph-properties fo:text-align="center"/>
      <style:text-properties fo:language="es" fo:country="MX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10" style:parent-style-name="Normal" style:family="paragraph">
      <style:paragraph-properties fo:text-align="center"/>
      <style:text-properties fo:language="es" fo:country="MX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28" style:parent-style-name="Normal" style:family="paragraph">
      <style:paragraph-properties fo:text-align="center"/>
      <style:text-properties fo:language="es" fo:country="MX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T1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</style:style>
    <style:style style:name="T1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1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2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</style:style>
    <style:style style:name="T2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</style:style>
    <style:style style:name="T2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</style:style>
    <style:style style:name="T2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</style:style>
    <style:style style:name="T2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/>
    </style:style>
    <style:style style:name="T2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</style:style>
    <style:style style:name="T23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margin-bottom="0in"/>
    </style:style>
    <style:style style:name="T2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49" style:parent-style-name="Fuentedepárrafopredeter." style:family="text">
      <style:text-properties style:font-name="Arial Narrow" style:font-name-asian="Times New Roman" fo:color="#000000" fo:font-size="11pt" style:font-size-asian="11pt" style:font-size-complex="11pt" fo:language="es" fo:country="MX" style:language-asian="es" style:country-asian="MX"/>
    </style:style>
    <style:style style:name="T2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margin-bottom="0in"/>
    </style:style>
    <style:style style:name="T2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55" style:parent-style-name="Fuentedepárrafopredeter." style:family="text">
      <style:text-properties style:font-name="Arial Narrow" style:font-name-asian="Times New Roman" fo:color="#000000" fo:font-size="11pt" style:font-size-asian="11pt" style:font-size-complex="11pt" fo:language="es" fo:country="MX" style:language-asian="es" style:country-asian="MX"/>
    </style:style>
    <style:style style:name="T2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</style:style>
    <style:style style:name="T27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Párrafodelista" style:family="paragraph">
      <style:paragraph-properties fo:margin-bottom="0in"/>
    </style:style>
    <style:style style:name="T27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</style:style>
    <style:style style:name="T29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Párrafodelista" style:family="paragraph">
      <style:paragraph-properties fo:margin-bottom="0in"/>
    </style:style>
    <style:style style:name="T303" style:parent-style-name="Fuentedepárrafopredeter." style:family="text">
      <style:text-properties style:font-name="Arial Narrow" style:font-name-asian="Arial Narrow" style:font-name-complex="Arial Narrow" fo:font-weight="bold" style:font-weight-asian="bold" fo:font-size="10pt" style:font-size-asian="10pt" style:font-size-complex="10pt" fo:language="es" fo:country="MX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/>
    </style:style>
    <style:style style:name="T30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Párrafodelista" style:family="paragraph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Angélica María Murcia Arreol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a de Formación y Desarrollo Profesional 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2">
          <table:table-cell table:style-name="TableCell33">
            <text:p text:style-name="P34"><text:span text:style-name="T35">Maestría, carrera o diplomado:<text:s/></text:span><text:span text:style-name="T36">Licenciatura</text:span><text:span text:style-name="T37"><text:s/>en Administración de Empresas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Tecnológica de México, A.C.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text:s text:c="17"/>Concluida <text:s text:c="32"/>Cursando <text:s text:c="2"/></text:span></text:p>
          </table:table-cell>
        </table:table-row>
        <table:table-row table:style-name="TableRow48">
          <table:table-cell table:style-name="TableCell49">
            <text:p text:style-name="P50"><text:span text:style-name="T51">Periodo de<text:s/></text:span><text:span text:style-name="T52">1998</text:span><text:span text:style-name="T53"><text:s/>a</text:span><text:span text:style-name="T54">l</text:span><text:span text:style-name="T55"><text:s/></text:span><text:span text:style-name="T56">20</text:span><text:span text:style-name="T57">00</text:span></text:p>
          </table:table-cell>
        </table:table-row>
        <table:table-row table:style-name="TableRow58">
          <table:table-cell table:style-name="TableCell59">
            <text:p text:style-name="P60"><text:span text:style-name="T61">Maestría, carrera o diplomado:<text:s/></text:span><text:span text:style-name="T62">Posgrado de Administración de Recursos Humanos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Universidad Tecnológica de México, A.C.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30208in" svg:y="0.04167in" svg:width="0.20764in" svg:height="0.12778in" draw:z-index="251663360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2"/>Cursando <text:s text:c="2"/></text:span></text:p>
          </table:table-cell>
        </table:table-row>
        <table:table-row table:style-name="TableRow73">
          <table:table-cell table:style-name="TableCell74">
            <text:p text:style-name="P75"><text:span text:style-name="T76">Periodo de<text:s/></text:span><text:span text:style-name="T77">2005</text:span><text:span text:style-name="T78"><text:s/>al 2006</text:span></text:p>
          </table:table-cell>
        </table:table-row>
        <table:table-row table:style-name="TableRow79">
          <table:table-cell table:style-name="TableCell80">
            <text:p text:style-name="P81"><text:span text:style-name="T82">Maestría, carrera o diplomado:<text:s/></text:span><text:span text:style-name="T83">Maestría en Alta Dirección</text:span></text:p>
          </table:table-cell>
        </table:table-row>
        <table:table-row table:style-name="TableRow84">
          <table:table-cell table:style-name="TableCell85">
            <text:p text:style-name="P86"><text:span text:style-name="T87"><draw:custom-shape svg:x="1.52292in" svg:y="-0.54236in" svg:width="0.20764in" svg:height="0.12778in" draw:z-index="251669504" draw:id="id2" draw:style-name="a4" draw:name="Rectángulo: esquinas redondeadas 2" text:anchor-type="paragraph"><svg:title/><svg:desc/><text:p text:style-name="P88">Xzzz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Institución:<text:s/></text:span><text:span text:style-name="T90">Centro de Posgrados del Estado de México, A.C.</text:span></text:p>
          </table:table-cell>
        </table:table-row>
        <table:table-row table:style-name="TableRow91">
          <table:table-cell table:style-name="TableCell92">
            <text:p text:style-name="P93"><text:span text:style-name="T94"><draw:custom-shape svg:x="3.30208in" svg:y="0.04167in" svg:width="0.20764in" svg:height="0.12778in" draw:z-index="251667456" draw:id="id3" draw:style-name="a5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5"><text:s text:c="17"/>Concluida <text:s text:c="32"/>Cursando <text:s text:c="2"/></text:span></text:p>
          </table:table-cell>
        </table:table-row>
        <table:table-row table:style-name="TableRow96">
          <table:table-cell table:style-name="TableCell97">
            <text:p text:style-name="P98"><text:span text:style-name="T99">Periodo de<text:s/></text:span><text:span text:style-name="T100">20</text:span><text:span text:style-name="T101">15 al 2017</text:span></text:p>
          </table:table-cell>
        </table:table-row>
        <table:table-row table:style-name="TableRow102">
          <table:table-cell table:style-name="TableCell103">
            <text:p text:style-name="P104"><text:span text:style-name="T105">EXPERIENCIA PROFESIONAL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<draw:custom-shape svg:x="1.47917in" svg:y="-0.58333in" svg:width="0.20764in" svg:height="0.12778in" draw:z-index="251671552" draw:id="id4" draw:style-name="a6" draw:name="Rectángulo: esquinas redondeadas 2" text:anchor-type="paragraph"><svg:title/><svg:desc/><text:p text:style-name="P110">Xzzz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1">Enlistar por lo menos los últimos 3 empleos donde haya prestado sus servicios empezando por el más reciente al más antiguo.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Institución:<text:s/></text:span><text:span text:style-name="T116">IMSS – Instituto Mexicano del Seguro Social</text:span></text:p>
          </table:table-cell>
        </table:table-row>
        <table:table-row table:style-name="TableRow117">
          <table:table-cell table:style-name="TableCell118">
            <text:p text:style-name="P119"><text:span text:style-name="T120">Periodo de<text:s/></text:span><text:span text:style-name="T121">Mayo 2014</text:span><text:span text:style-name="T122">-<text:s/></text:span><text:span text:style-name="T123">Julio 2016</text:span></text:p>
          </table:table-cell>
        </table:table-row>
        <table:table-row table:style-name="TableRow124">
          <table:table-cell table:style-name="TableCell125">
            <text:p text:style-name="P126"><text:span text:style-name="T127"><draw:custom-shape svg:x="1.53403in" svg:y="-2.91111in" svg:width="0.20764in" svg:height="0.12778in" draw:z-index="251659264" draw:id="id5" draw:style-name="a7" draw:name="Rectángulo: esquinas redondeadas 2" text:anchor-type="paragraph"><svg:title/><svg:desc/><text:p text:style-name="P128">Xzzz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9">Puesto Ocupado:<text:s/></text:span><text:span text:style-name="T130">Jefa de División Operativa </text:span></text:p>
          </table:table-cell>
        </table:table-row>
        <table:table-row table:style-name="TableRow131">
          <table:table-cell table:style-name="TableCell132">
            <text:p text:style-name="P133"><text:span text:style-name="T134">Institución:<text:s/></text:span><text:span text:style-name="T135">ASA – Aeropuertos y Servicios Auxiliares </text:span></text:p>
          </table:table-cell>
        </table:table-row>
        <table:table-row table:style-name="TableRow136">
          <table:table-cell table:style-name="TableCell137">
            <text:p text:style-name="P138"><text:span text:style-name="T139">Periodo de<text:s/></text:span><text:span text:style-name="T140">Septiembre 2011</text:span><text:span text:style-name="T141">-<text:s/></text:span><text:span text:style-name="T142">Marzo 2013</text:span></text:p>
          </table:table-cell>
        </table:table-row>
        <table:table-row table:style-name="TableRow143">
          <table:table-cell table:style-name="TableCell144">
            <text:p text:style-name="P145"><text:span text:style-name="T146">Puesto Ocupado:<text:s/></text:span><text:span text:style-name="T147">Gerente de Desarrollo e Integración de Recursos Humanos </text:span></text:p>
          </table:table-cell>
        </table:table-row>
        <table:table-row table:style-name="TableRow148">
          <table:table-cell table:style-name="TableCell149">
            <text:p text:style-name="P150"><text:span text:style-name="T151">Institución:<text:s/></text:span><text:span text:style-name="T152">ASA – Aeropuertos y Servicios Auxiliares </text:span></text:p>
          </table:table-cell>
        </table:table-row>
        <table:table-row table:style-name="TableRow153">
          <table:table-cell table:style-name="TableCell154">
            <text:p text:style-name="P155"><text:span text:style-name="T156">Periodo de<text:s/></text:span><text:span text:style-name="T157">Abril 2013- Abril 2014</text:span></text:p>
          </table:table-cell>
        </table:table-row>
        <table:table-row table:style-name="TableRow158">
          <table:table-cell table:style-name="TableCell159">
            <text:p text:style-name="P160"><text:span text:style-name="T161">Puesto Ocupado:<text:s/></text:span><text:span text:style-name="T162">Jefa de Área de Estudios Administrativos </text:span></text:p>
          </table:table-cell>
        </table:table-row>
        <table:table-row table:style-name="TableRow163">
          <table:table-cell table:style-name="TableCell164">
            <text:p text:style-name="P165"><text:span text:style-name="T166">Institución:<text:s/></text:span><text:span text:style-name="T167">NAFIN- SNC FID Centro para el Desarrollo de la Competitividad Empresarial (CETRO) </text:span></text:p>
          </table:table-cell>
        </table:table-row>
        <table:table-row table:style-name="TableRow168">
          <table:table-cell table:style-name="TableCell169">
            <text:p text:style-name="P170"><text:span text:style-name="T171">Periodo de<text:s/></text:span><text:span text:style-name="T172">Diciembre 2002</text:span><text:span text:style-name="T173">-<text:s/></text:span><text:span text:style-name="T174">Diciembre 2004</text:span></text:p>
          </table:table-cell>
        </table:table-row>
        <table:table-row table:style-name="TableRow175">
          <table:table-cell table:style-name="TableCell176">
            <text:p text:style-name="P177"><text:span text:style-name="T178">Puesto Ocupado:<text:s/></text:span><text:span text:style-name="T179">Gerente de Capital Humano</text:span></text:p>
          </table:table-cell>
        </table:table-row>
        <table:table-row table:style-name="TableRow180">
          <table:table-cell table:style-name="TableCell181">
            <text:p text:style-name="P182"><text:span text:style-name="T183">Institución:<text:s/></text:span><text:span text:style-name="T184">NAFIN- SNC FID Centro para el Desarrollo de la Competitividad Empresarial (CETRO) </text:span></text:p>
          </table:table-cell>
        </table:table-row>
        <table:table-row table:style-name="TableRow185">
          <table:table-cell table:style-name="TableCell186">
            <text:p text:style-name="P187"><text:span text:style-name="T188">Periodo de<text:s/></text:span><text:span text:style-name="T189">Junio 2000</text:span><text:span text:style-name="T190">-<text:s/></text:span><text:span text:style-name="T191">Noviembre 2002</text:span></text:p>
          </table:table-cell>
        </table:table-row>
        <table:table-row table:style-name="TableRow192">
          <table:table-cell table:style-name="TableCell193">
            <text:p text:style-name="P194"><text:span text:style-name="T195">Puesto Ocupado:<text:s/></text:span><text:span text:style-name="T196">Gerente de Compensaciones</text:span></text:p>
          </table:table-cell>
        </table:table-row>
        <table:table-row table:style-name="TableRow197">
          <table:table-cell table:style-name="TableCell198">
            <text:p text:style-name="P199"><text:span text:style-name="T200">Institución:<text:s/></text:span><text:span text:style-name="T201">Grupo Comercial Mexicana</text:span></text:p>
          </table:table-cell>
        </table:table-row>
        <table:table-row table:style-name="TableRow202">
          <table:table-cell table:style-name="TableCell203">
            <text:p text:style-name="P204"><text:span text:style-name="T205">Periodo de<text:s/></text:span><text:span text:style-name="T206">Enero 1995</text:span><text:span text:style-name="T207">-<text:s/></text:span><text:span text:style-name="T208">Mayo <text:s/>2000</text:span></text:p>
          </table:table-cell>
        </table:table-row>
        <table:table-row table:style-name="TableRow209">
          <table:table-cell table:style-name="TableCell210">
            <text:p text:style-name="P211"><text:span text:style-name="T212">Puesto Ocupado:<text:s/></text:span><text:span text:style-name="T213">Especialista en Sueldos y Compensaciones </text:span></text:p>
          </table:table-cell>
        </table:table-row>
        <table:table-row table:style-name="TableRow214">
          <table:table-cell table:style-name="TableCell215">
            <text:p text:style-name="P216"><text:span text:style-name="T217">Institución:<text:s/></text:span><text:span text:style-name="T218">Grupo Comercial Mexicana</text:span></text:p>
          </table:table-cell>
        </table:table-row>
        <table:table-row table:style-name="TableRow219">
          <table:table-cell table:style-name="TableCell220">
            <text:p text:style-name="P221"><text:span text:style-name="T222">Periodo de<text:s/></text:span><text:span text:style-name="T223">Enero 1991</text:span><text:span text:style-name="T224">-<text:s/></text:span><text:span text:style-name="T225">Diciembre<text:s/></text:span><text:span text:style-name="T226">1994</text:span></text:p>
          </table:table-cell>
        </table:table-row>
        <table:table-row table:style-name="TableRow227">
          <table:table-cell table:style-name="TableCell228">
            <text:p text:style-name="P229"><text:span text:style-name="T230">Puesto Ocupado:<text:s/></text:span><text:span text:style-name="T231">Coordinadora de Reclutamiento y Selección </text:span></text:p>
          </table:table-cell>
        </table:table-row>
        <table:table-row table:style-name="TableRow232">
          <table:table-cell table:style-name="TableCell233">
            <text:p text:style-name="P234"><text:span text:style-name="T235">ACTIVIDADES EXTRA CURRICULARES</text:span></text:p>
          </table:table-cell>
        </table:table-row>
        <text:soft-page-break/>
        <table:table-row table:style-name="TableRow236">
          <table:table-cell table:style-name="TableCell237">
            <text:p text:style-name="P238">Enlistar participaciones y o cursos en donde participo.<text:s/></text:p>
          </table:table-cell>
        </table:table-row>
        <table:table-row table:style-name="TableRow239">
          <table:table-cell table:style-name="TableCell240">
            <text:p text:style-name="P241">Curso en…<text:s/>Programa de Desarrollo de Habilidades Directivas y Gerenciales</text:p>
          </table:table-cell>
        </table:table-row>
        <table:table-row table:style-name="TableRow242">
          <table:table-cell table:style-name="TableCell243">
            <text:p text:style-name="P244">Curso en…<text:s/>Seminario Descripción y Perfil de Puesto, Valuación de Puestos Hay</text:p>
          </table:table-cell>
        </table:table-row>
        <table:table-row table:style-name="TableRow245">
          <table:table-cell table:style-name="TableCell246">
            <text:p text:style-name="P247"><text:span text:style-name="T248">Curso en…</text:span><text:span text:style-name="T249"><text:s/></text:span><text:span text:style-name="T250">Taller Desarrollo de la Matriz de Talento y Reemplazos</text:span></text:p>
          </table:table-cell>
        </table:table-row>
        <table:table-row table:style-name="TableRow251">
          <table:table-cell table:style-name="TableCell252">
            <text:p text:style-name="P253"><text:span text:style-name="T254">Curso en…</text:span><text:span text:style-name="T255"><text:s/></text:span><text:span text:style-name="T256">Taller Manual de Recursos Humanos (Nominas y SUA)</text:span></text:p>
          </table:table-cell>
        </table:table-row>
        <table:table-row table:style-name="TableRow257">
          <table:table-cell table:style-name="TableCell258">
            <text:p text:style-name="P259">Curso en…<text:s/>Planeación Estratégica (Balanced Scorecard)</text:p>
          </table:table-cell>
        </table:table-row>
        <table:table-row table:style-name="TableRow260">
          <table:table-cell table:style-name="TableCell261">
            <text:p text:style-name="P262">Curso en…<text:s/>Seminario de Administración del Desempeño</text:p>
          </table:table-cell>
        </table:table-row>
        <table:table-row table:style-name="TableRow263">
          <table:table-cell table:style-name="TableCell264">
            <text:p text:style-name="P265">Curso en…<text:s/>Taller Modelado de Procesos- Fundamentos BPM</text:p>
          </table:table-cell>
        </table:table-row>
        <table:table-row table:style-name="TableRow266">
          <table:table-cell table:style-name="TableCell267">
            <text:p text:style-name="P268">Curso en…<text:s/>Taller de Selección por Competencias</text:p>
          </table:table-cell>
        </table:table-row>
        <table:table-row table:style-name="TableRow269">
          <table:table-cell table:style-name="TableCell270">
            <text:p text:style-name="P271"><text:span text:style-name="T272">HABILIDADES</text:span></text:p>
          </table:table-cell>
        </table:table-row>
        <table:table-row table:style-name="TableRow273">
          <table:table-cell table:style-name="TableCell274">
            <text:p text:style-name="P275">Enlistar 5 habilidad adquiridas.</text:p>
          </table: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><text:span text:style-name="T279">L</text:span><text:span text:style-name="T280">iderazgo </text:span></text:p>
              </text:list-item>
            </text:list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>Toma de Decisiones</text:p>
              </text:list-item>
            </text:list>
          </table:table-cell>
        </table:table-row>
        <table:table-row table:style-name="TableRow284">
          <table:table-cell table:style-name="TableCell285">
            <text:list text:style-name="LFO1" text:continue-numbering="true">
              <text:list-item>
                <text:p text:style-name="P286">Planeación</text:p>
              </text:list-item>
            </text:list>
          </table: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>Enfoque a Resultados</text:p>
              </text:list-item>
            </text:list>
          </table:table-cell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>Negociación </text:p>
              </text:list-item>
            </text:list>
          </table:table-cell>
        </table:table-row>
        <table:table-row table:style-name="TableRow293">
          <table:table-cell table:style-name="TableCell294">
            <text:p text:style-name="P295"><text:span text:style-name="T296">DISTINCIONES Y RECONOCIMIENTOS</text:span></text:p>
          </table:table-cell>
        </table:table-row>
        <table:table-row table:style-name="TableRow297">
          <table:table-cell table:style-name="TableCell298">
            <text:p text:style-name="P299">Enlistar los reconocimientos adquiridos en su trayectoria laboral y profesional.<text:s/></text:p>
          </table:table-cell>
        </table:table-row>
        <table:table-row table:style-name="TableRow300">
          <table:table-cell table:style-name="TableCell301">
            <text:list text:style-name="LFO2" text:continue-numbering="true">
              <text:list-item>
                <text:p text:style-name="P302"><text:span text:style-name="T303">Reconocimiento al Mérito por el mejor promedio de la generación, Licenciatura en Administración de <text:s text:c="3"/>Empresas, Universidad Tecnológica de México, A.C.</text:span></text:p>
              </text:list-item>
            </text:list>
          </table:table-cell>
        </table:table-row>
        <table:table-row table:style-name="TableRow304">
          <table:table-cell table:style-name="TableCell305">
            <text:p text:style-name="P306"><text:span text:style-name="T307">PUBLICACIONES</text:span></text:p>
          </table:table-cell>
        </table:table-row>
        <table:table-row table:style-name="TableRow308">
          <table:table-cell table:style-name="TableCell309">
            <text:p text:style-name="P310">Enlistar algunas publicaciones adquiridas en su trayectoria laboral y profesional</text:p>
          </table:table-cell>
        </table:table-row>
        <table:table-row table:style-name="TableRow311">
          <table:table-cell table:style-name="TableCell312">
            <text:list text:style-name="LFO3" text:continue-numbering="true">
              <text:list-item>
                <text:p text:style-name="P313">Participe con un tema en el libro de “Mejores Prácticas de Recursos Humanos del Sector Público”, publicado en 2012 por la SFP y la AMEDIRH.<text:s/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17T00:08:00Z</meta:creation-date>
    <dc:date>2019-04-17T00:08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0" meta:character-count="3574" meta:row-count="25" meta:non-whitespace-character-count="3031"/>
  </office:meta>
</office:document-meta>
</file>