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Andrea Lizbeth Soto Arreguín</text:span><text:span text:style-name="T19"><text:s/>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Directora de Gestión Industrial G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<text:s/></text:span><text:span text:style-name="T33">maestrías 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</text:span><text:span text:style-name="T38">: Licenciatura en Ciencias de la Comunicación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Universidad Nacional Autónoma de México</text:span><text:span text:style-name="T44"><text:s/>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1.38056in" svg:y="-0.00139in" svg:width="0.39514in" svg:height="0.1875in" draw:z-index="251659264" draw:id="id0" draw:style-name="a2" draw:name="Rectángulo: esquinas redondeadas 2" text:anchor-type="paragraph"><svg:title/><svg:desc/><text:p text:style-name="P4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Concluida <text:s text:c="32"/></text:span><text:span text:style-name="T52">Cursando <text:s text:c="2"/></text:span></text:p>
          </table:table-cell>
        </table:table-row>
        <table:table-row table:style-name="TableRow53">
          <table:table-cell table:style-name="TableCell54">
            <text:p text:style-name="P55"><text:span text:style-name="T56">Periodo<text:s/></text:span><text:span text:style-name="T57">de</text:span><text:span text:style-name="T58"><text:s/></text:span><text:span text:style-name="T59">Agosto de 2006 a Julio 2009</text:span></text:p>
          </table:table-cell>
        </table:table-row>
        <table:table-row table:style-name="TableRow60">
          <table:table-cell table:style-name="TableCell61">
            <text:p text:style-name="P62"><text:span text:style-name="T63">EXPERIENCIA PROFESIONAL<text:s/></text:span></text:p>
          </table:table-cell>
        </table:table-row>
        <table:table-row table:style-name="TableRow64">
          <table:table-cell table:style-name="TableCell65">
            <text:p text:style-name="P66"><text:span text:style-name="T67">Enlistar por lo menos los últimos 3 empleos donde haya prestado sus servicios empezando por el<text:s/></text:span><text:span text:style-name="T68">más reciente al más antiguo.<text:s/></text:span></text:p>
          </table:table-cell>
        </table:table-row>
        <table:table-row table:style-name="TableRow69">
          <table:table-cell table:style-name="TableCell70">
            <text:p text:style-name="P71"><text:span text:style-name="T72">Institución:<text:s/></text:span><text:span text:style-name="T73">Órgano Interno de Control en la Secretaría de Cultura</text:span><text:span text:style-name="T74"><text:s/></text:span></text:p>
          </table:table-cell>
        </table:table-row>
        <table:table-row table:style-name="TableRow75">
          <table:table-cell table:style-name="TableCell76">
            <text:p text:style-name="P77"><text:span text:style-name="T78">Periodo del<text:s/></text:span><text:span text:style-name="T79">31 de octubre 2017 al 15 de marzo de 2019</text:span><text:span text:style-name="T80"><text:s text:c="2"/></text:span></text:p>
          </table:table-cell>
        </table:table-row>
        <table:table-row table:style-name="TableRow81">
          <table:table-cell table:style-name="TableCell82">
            <text:p text:style-name="P83"><text:span text:style-name="T84">Puesto Ocupado:<text:s/></text:span><text:span text:style-name="T85">Titular del Área de Auditoría para Desarrollo y Mejora de la<text:s/></text:span><text:span text:style-name="T86">Gestión Pública</text:span><text:span text:style-name="T87"><text:s/></text:span></text:p>
          </table:table-cell>
        </table:table-row>
        <table:table-row table:style-name="TableRow88">
          <table:table-cell table:style-name="TableCell89">
            <text:p text:style-name="P90"><text:span text:style-name="T91">Institución:<text:s/></text:span><text:span text:style-name="T92">Órgano Interno de Control en la Secretaría de Cultura</text:span></text:p>
          </table:table-cell>
        </table:table-row>
        <table:table-row table:style-name="TableRow93">
          <table:table-cell table:style-name="TableCell94">
            <text:p text:style-name="P95"><text:span text:style-name="T96">Periodo del<text:s/></text:span><text:span text:style-name="T97">16 de agosto de 2017 al 30 de octubre de 2017</text:span></text:p>
          </table:table-cell>
        </table:table-row>
        <table:table-row table:style-name="TableRow98">
          <table:table-cell table:style-name="TableCell99">
            <text:p text:style-name="P100"><text:span text:style-name="T101">Puesto Ocupado:<text:s/></text:span><text:span text:style-name="T102">Contratación por capítulo 3000</text:span></text:p>
          </table:table-cell>
        </table:table-row>
        <table:table-row table:style-name="TableRow103">
          <table:table-cell table:style-name="TableCell104">
            <text:p text:style-name="P105"><text:span text:style-name="T106">Institución: <text:s/></text:span><text:span text:style-name="T107">Órgano Interno de Control en Diconsa, S.A. de C.V</text:span><text:span text:style-name="T108">.</text:span><text:span text:style-name="T109">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Periodo del<text:s/></text:span><text:span text:style-name="T114">16 de marzo 2013 al 15 de agosto de 2017</text:span></text:p>
          </table:table-cell>
        </table:table-row>
        <table:table-row table:style-name="TableRow115">
          <table:table-cell table:style-name="TableCell116">
            <text:p text:style-name="P117"><text:span text:style-name="T118">Puesto Ocupado:<text:s/></text:span><text:span text:style-name="T119">Subgerente Técnica</text:span><text:span text:style-name="T120">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Institución:<text:s/></text:span><text:span text:style-name="T125">Órgano Interno de Control en Diconsa, S.A. de C.V.</text:span></text:p>
          </table:table-cell>
        </table:table-row>
        <table:table-row table:style-name="TableRow126">
          <table:table-cell table:style-name="TableCell127">
            <text:p text:style-name="P128"><text:span text:style-name="T129">Periodo del<text:s/></text:span><text:span text:style-name="T130">15 de julio de 2012 al 15 de marzo de 2013</text:span></text:p>
          </table:table-cell>
        </table:table-row>
        <table:table-row table:style-name="TableRow131">
          <table:table-cell table:style-name="TableCell132">
            <text:p text:style-name="P133"><text:span text:style-name="T134">Puesto Ocupado:<text:s/></text:span><text:span text:style-name="T135">Coordinadora de<text:s/></text:span><text:span text:style-name="T136">Evaluación y Mejora de la Gestión</text:span></text:p>
          </table:table-cell>
        </table:table-row>
        <table:table-row table:style-name="TableRow137">
          <table:table-cell table:style-name="TableCell138">
            <text:p text:style-name="P139"><text:span text:style-name="T140">ACTIVIDADES EXTRA CURRICULARES</text:span></text:p>
          </table:table-cell>
        </table:table-row>
        <table:table-row table:style-name="TableRow141">
          <table:table-cell table:style-name="TableCell142">
            <text:p text:style-name="P143">Taller de Elaboración de Versiones Públicas y atención a solicitudes de información<text:s/></text:p>
          </table:table-cell>
        </table:table-row>
        <table:table-row table:style-name="TableRow144">
          <table:table-cell table:style-name="TableCell145">
            <text:p text:style-name="P146">Transparencia y Atención a Solicitudes de Acceso a la Información, ambos impartidos por la Secretaría<text:s/>de la Función Pública. <text:s/></text:p>
          </table:table-cell>
        </table:table-row>
        <table:table-row table:style-name="TableRow147">
          <table:table-cell table:style-name="TableCell148">
            <text:p text:style-name="P149">Curso de Negociación y Conflicto en el ITAM. <text:s/></text:p>
          </table:table-cell>
        </table:table-row>
        <table:table-row table:style-name="TableRow150">
          <table:table-cell table:style-name="TableCell151">
            <text:p text:style-name="P152"><text:span text:style-name="T153">HABILIDADES</text:span></text:p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>Negociación<text:s/></text:p>
              </text:list-item>
            </text:list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>Comunicación<text:s/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4T15:43:00Z</meta:creation-date>
    <dc:date>2019-04-04T15:43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2" meta:character-count="1901" meta:row-count="13" meta:non-whitespace-character-count="1612"/>
  </office:meta>
</office:document-meta>
</file>